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66cm" fo:margin-left="1.042cm" fo:margin-right="6.59cm" table:align="margins"/>
    </style:style>
    <style:style style:name="Tabela1.A" style:family="table-column">
      <style:table-column-properties style:column-width="0.766cm" style:rel-column-width="5356*"/>
    </style:style>
    <style:style style:name="Tabela1.B" style:family="table-column">
      <style:table-column-properties style:column-width="0.743cm" style:rel-column-width="5195*"/>
    </style:style>
    <style:style style:name="Tabela1.C" style:family="table-column">
      <style:table-column-properties style:column-width="0.9cm" style:rel-column-width="6294*"/>
    </style:style>
    <style:style style:name="Tabela1.D" style:family="table-column">
      <style:table-column-properties style:column-width="0.741cm" style:rel-column-width="5183*"/>
    </style:style>
    <style:style style:name="Tabela1.E" style:family="table-column">
      <style:table-column-properties style:column-width="0.794cm" style:rel-column-width="5553*"/>
    </style:style>
    <style:style style:name="Tabela1.F" style:family="table-column">
      <style:table-column-properties style:column-width="0.953cm" style:rel-column-width="6664*"/>
    </style:style>
    <style:style style:name="Tabela1.G" style:family="table-column">
      <style:table-column-properties style:column-width="0.873cm" style:rel-column-width="6109*"/>
    </style:style>
    <style:style style:name="Tabela1.K" style:family="table-column">
      <style:table-column-properties style:column-width="0.953cm" style:rel-column-width="66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language="pl" fo:country="PL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 text:c="103"/><text:span text:style-name="T1">Wołów, dnia.....................</text:span></text:p>
      <text:p text:style-name="P5">Dane osoby udzielającej pełnomocnictwa</text:p>
      <text:p text:style-name="P5"/>
      <text:p text:style-name="P2">........................................................................</text:p>
      <text:p text:style-name="P5">(imię i nazwisko)</text:p>
      <text:p text:style-name="P5"/>
      <text:p text:style-name="P5">.......................................................................................</text:p>
      <text:p text:style-name="P5">( adres zamieszkania)</text:p>
      <text:p text:style-name="P5"/>
      <text:p text:style-name="P5">.......................................................................................</text:p>
      <text:p text:style-name="P5"/>
      <text:p text:style-name="P5">.......................................................................................</text:p>
      <text:p text:style-name="P5">( seria, nr dowodu osobistego)</text:p>
      <text:p text:style-name="P5"/>
      <text:p text:style-name="P5">Numer PESEL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C"/>
        <table:table-column table:style-name="Tabela1.K"/>
        <table:table-row>
          <table:table-cell table:style-name="Tabela1.A1" office:value-type="string">
            <text:p text:style-name="P1"><text:s text:c="7"/></text:p>
          </table:table-cell>
          <table:table-cell table:style-name="Tabela1.A1" office:value-type="string">
            <text:p text:style-name="P1"><text:s text:c="12"/></text:p>
          </table:table-cell>
          <table:table-cell table:style-name="Tabela1.A1" office:value-type="string">
            <text:p text:style-name="P1"><text:s text:c="15"/></text:p>
          </table:table-cell>
          <table:table-cell table:style-name="Tabela1.A1" office:value-type="string">
            <text:p text:style-name="P1"><text:s text:c="20"/></text:p>
          </table:table-cell>
          <table:table-cell table:style-name="Tabela1.A1" office:value-type="string">
            <text:p text:style-name="P1"><text:s text:c="12"/></text:p>
          </table:table-cell>
          <table:table-cell table:style-name="Tabela1.A1" office:value-type="string">
            <text:p text:style-name="P1"><text:s text:c="14"/></text:p>
          </table:table-cell>
          <table:table-cell table:style-name="Tabela1.A1" office:value-type="string">
            <text:p text:style-name="P1"><text:s text:c="6"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5"/>
      <text:p text:style-name="P5"/>
      <text:p text:style-name="P6">Pełnomocnictwo</text:p>
      <text:p text:style-name="P8">Upoważniam Pana/Panią<text:span text:style-name="T2">*</text:span><text:span text:style-name="T2">...................................................................................................................</text:span></text:p>
      <text:p text:style-name="P10"/>
      <text:p text:style-name="P10">legitymującego/legitymującą<text:span text:style-name="T2">*</text:span> się dowodem osobistym: seria …..........nr. ….......zam. pod adresem:</text:p>
      <text:p text:style-name="P10"/>
      <text:p text:style-name="P10">…..........................................................................................................................................................</text:p>
      <text:p text:style-name="P10"/>
      <text:p text:style-name="P10">nr PESEL …..............................................., stopień pokrewieństwa …................................................</text:p>
      <text:p text:style-name="P8"><text:span text:style-name="T2"/></text:p>
      <text:p text:style-name="P10"><text:span text:style-name="T5">do zgłaszania mojego: zameldowania na pobyt stały</text:span>*/<text:span text:style-name="T5"> zameldowania na pobyt czasowy</text:span>*/ wymeldowania z pobytu stałego*/ wymeldowania z pobytu czasowego*/wyjazd z kraju z zamiarem stałego pobytu poza granicami Rzeczypospolitej Polskiej*/ wyjazdu poza granice Rzeczypospolitej Polskiej na okres dłuższy niż 6 miesięcy*/ powrotu z wyjazdu poza granice Rzeczypospolitej Polskiej */ </text:p>
      <text:p text:style-name="P10">oraz wystąpienia z wnioskiem i odebrania zaświadczenia z ewidencji ludności w powyższym zakresie<text:span text:style-name="T2">*</text:span>/.</text:p>
      <text:p text:style-name="P9"><text:span text:style-name="T3"/></text:p>
      <text:p text:style-name="P9"><text:span text:style-name="T3">Pełnomocnictwo dotyczy także moich niepełnoletnich dzieci ….........................................................</text:span></text:p>
      <text:p text:style-name="P9"><text:span text:style-name="T3"/></text:p>
      <text:p text:style-name="P9"><text:span text:style-name="T3">Wniosek dotyczy także moich niepełnoletnich dzieci ........................................................................</text:span><text:span text:style-name="T8"> </text:span></text:p>
      <text:p text:style-name="P7"><text:s text:c="75"/><text:span text:style-name="T9">(imiona, nazwiska i daty urodzenia dzieci)</text:span></text:p>
      <text:p text:style-name="P5"/>
      <text:p text:style-name="P5">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><text:s text:c="102"/>......................................................................................</text:p>
      <text:p text:style-name="P7"><text:span text:style-name="T9"><text:s text:c="103"/>(czytelny podpis osoby udzielającej pełnomocnictwo</text:span></text:p>
      <text:p text:style-name="P3"/>
      <text:p text:style-name="P3"/>
      <text:p text:style-name="P7"><text:span text:style-name="T4">*</text:span><text:span text:style-name="T6">/ niepotrzebne skreślić</text:span></text:p>
      <text:p text:style-name="P3"/>
      <text:p text:style-name="P3">Złożenie pełnomocnictwa podlegają opłacie skarbowej w wysokości 17 zł. Opłacie nie podlegają pełnomocnictwo udzielone: małżonkowi, rodzicom, dzieciom, dziadkom i rodzeństwu oraz pełnomocnictwa złożone w sprawie wydania zaświadczenia zwolnionego z opłaty w trybie ustawy z dnia 16 listopada 2006 r. o opłacie skarbowej (t.j. Dz.U.z 2014 r. poz. 1628 z późn. zm.). Składający pełnomocnictwo <text:s/>zobowiązany jest dołączyć dowód wniesienia należnej opłaty. Opłatę należy uiścić <text:s/>na rachunek bankowy: Urząd Miejski w w Wołowie: 82 9598 0007 0200 2013 2002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2S</meta:editing-duration>
    <meta:editing-cycles>3</meta:editing-cycles>
    <meta:generator>OpenOffice/4.0.1$Win32 OpenOffice.org_project/401m5$Build-9714</meta:generator>
    <dc:date>2016-07-25T13:19:50.35</dc:date>
    <meta:document-statistic meta:table-count="1" meta:image-count="0" meta:object-count="0" meta:page-count="1" meta:paragraph-count="32" meta:word-count="212" meta:character-count="3139"/>
    <meta:user-defined meta:name="Info 1"/>
    <meta:user-defined meta:name="Info 2"/>
    <meta:user-defined meta:name="Info 3"/>
    <meta:user-defined meta:name="Info 4"/>
  </office:meta>
</office:document-meta>
</file>