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66cm" fo:margin-left="1.042cm" fo:margin-right="6.59cm" table:align="margins"/>
    </style:style>
    <style:style style:name="Tabela1.A" style:family="table-column">
      <style:table-column-properties style:column-width="0.766cm" style:rel-column-width="434*"/>
    </style:style>
    <style:style style:name="Tabela1.B" style:family="table-column">
      <style:table-column-properties style:column-width="0.743cm" style:rel-column-width="421*"/>
    </style:style>
    <style:style style:name="Tabela1.C" style:family="table-column">
      <style:table-column-properties style:column-width="0.9cm" style:rel-column-width="510*"/>
    </style:style>
    <style:style style:name="Tabela1.D" style:family="table-column">
      <style:table-column-properties style:column-width="0.741cm" style:rel-column-width="420*"/>
    </style:style>
    <style:style style:name="Tabela1.E" style:family="table-column">
      <style:table-column-properties style:column-width="0.794cm" style:rel-column-width="450*"/>
    </style:style>
    <style:style style:name="Tabela1.F" style:family="table-column">
      <style:table-column-properties style:column-width="0.953cm" style:rel-column-width="540*"/>
    </style:style>
    <style:style style:name="Tabela1.G" style:family="table-column">
      <style:table-column-properties style:column-width="0.873cm" style:rel-column-width="4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language="pl" fo:country="PL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Table_20_Contents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/text:p>
      <text:p text:style-name="P8"><text:s text:c="103"/><text:span text:style-name="T11">Wołów, dnia.....................</text:span></text:p>
      <text:p text:style-name="P8">........................................................................</text:p>
      <text:p text:style-name="P1">(imię i nazwisko wnioskodawcy)</text:p>
      <text:p text:style-name="P1"/>
      <text:p text:style-name="P1">.......................................................................................</text:p>
      <text:p text:style-name="P1">( adres zamieszkania)</text:p>
      <text:p text:style-name="P1"/>
      <text:p text:style-name="P1">.......................................................................................</text:p>
      <text:p text:style-name="P1"/>
      <text:p text:style-name="P1">.......................................................................................</text:p>
      <text:p text:style-name="P1">( seria, nr dowodu osobistego)</text:p>
      <text:p text:style-name="P1"/>
      <text:p text:style-name="P1">Numer PESEL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C"/>
        <table:table-column table:style-name="Tabela1.F"/>
        <table:table-row>
          <table:table-cell table:style-name="Tabela1.A1" office:value-type="string">
            <text:p text:style-name="P9"><text:s text:c="7"/></text:p>
          </table:table-cell>
          <table:table-cell table:style-name="Tabela1.A1" office:value-type="string">
            <text:p text:style-name="P9"><text:s text:c="12"/></text:p>
          </table:table-cell>
          <table:table-cell table:style-name="Tabela1.A1" office:value-type="string">
            <text:p text:style-name="P9"><text:s text:c="15"/></text:p>
          </table:table-cell>
          <table:table-cell table:style-name="Tabela1.A1" office:value-type="string">
            <text:p text:style-name="P9"><text:s text:c="20"/></text:p>
          </table:table-cell>
          <table:table-cell table:style-name="Tabela1.A1" office:value-type="string">
            <text:p text:style-name="P9"><text:s text:c="12"/></text:p>
          </table:table-cell>
          <table:table-cell table:style-name="Tabela1.A1" office:value-type="string">
            <text:p text:style-name="P9"><text:s text:c="14"/></text:p>
          </table:table-cell>
          <table:table-cell table:style-name="Tabela1.A1" office:value-type="string">
            <text:p text:style-name="P9"><text:s text:c="6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</table:table>
      <text:p text:style-name="P1"/>
      <text:p text:style-name="P1"/>
      <text:p text:style-name="P5">Wniosek o wydanie zaświadczenia z ewidencji ludności</text:p>
      <text:p text:style-name="P6"/>
      <text:p text:style-name="P2">Wnoszę o wydanie zaświadczenia z ewidencji ludności potwierdzającego moje<text:span text:style-name="T1">*</text:span><text:span text:style-name="T5">/mój</text:span><text:span text:style-name="T1">*</text:span><text:span text:style-name="T5">/: zameldowanie na pobyt stały</text:span><text:span text:style-name="T1">*/</text:span><text:span text:style-name="T5"> zameldowanie na pobyt czasowy</text:span><text:span text:style-name="T1">*/ wymeldowanie z pobytu stałego*/ wymeldowanie z pobytu czasowego*/wyjazd z kraju z zamiarem stałego pobytu poza granicami Rzeczypospolitej Polskiej*/ wyjazd poza granice Rzeczypospolitej Polskiej na okres dłuższy niż 6 miesięcy*/ powrót z wyjazdu poza granice Rzeczypospolitej Polskiej */numer PESEL*/</text:span></text:p>
      <text:p text:style-name="P2"><text:span text:style-name="T1"/></text:p>
      <text:p text:style-name="P2"><text:span text:style-name="T1">inne.........................................................................................................................................................</text:span></text:p>
      <text:p text:style-name="P2"><text:span text:style-name="T1"/></text:p>
      <text:p text:style-name="P2"><text:span text:style-name="T1">i pełnych danych osobowych </text:span></text:p>
      <text:p text:style-name="P2"><text:span text:style-name="T1"/></text:p>
      <text:p text:style-name="P2"><text:span text:style-name="T1">w celu ..................................................................................................................................................</text:span></text:p>
      <text:p text:style-name="P2"><text:span text:style-name="T1"><text:s text:c="14"/></text:span><text:span text:style-name="T3">(wskazanie celu uzyskania zaświadczenia niezbędne jest do ustalenia uprawnienia do zwolnienia z opłaty skarbowej)</text:span></text:p>
      <text:p text:style-name="P2"><text:span text:style-name="T3"/></text:p>
      <text:p text:style-name="P3"><text:span text:style-name="T4">Wniosek dotyczy także moich niepełnoletnich dzieci ........................................................................</text:span><text:span text:style-name="T10"> </text:span></text:p>
      <text:p text:style-name="P7"><text:s text:c="63"/><text:span text:style-name="T9">(imiona, nazwiska i daty urodzenia dzieci)</text:span></text:p>
      <text:p text:style-name="P7"><text:span text:style-name="T9"/></text:p>
      <text:p text:style-name="P7"><text:span text:style-name="T9">............................................................................................................................................................................................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<text:s text:c="109"/>...............................................................................</text:span></text:p>
      <text:p text:style-name="P7"><text:span text:style-name="T9"><text:s text:c="110"/>(czytelny podpis wnioskodawcy</text:span><text:span text:style-name="T2">*</text:span><text:span text:style-name="T6">/pełnomocnika</text:span><text:span text:style-name="T2">*</text:span><text:span text:style-name="T6">/</text:span></text:p>
      <text:p text:style-name="P7"><text:span text:style-name="T6"/></text:p>
      <text:p text:style-name="P7"><text:span text:style-name="T6"/></text:p>
      <text:p text:style-name="P7"><text:span text:style-name="T2">*</text:span><text:span text:style-name="T6">/ niepotrzebne skreślić</text:span></text:p>
      <text:p text:style-name="P7"><text:span text:style-name="T6"/></text:p>
      <text:p text:style-name="P7"><text:span text:style-name="T6">Zaświadczenia wydawane z ewidencji ludności podlegają opłacie skarbowej w wysokości 17 zł. Opłacie nie podlegają zaświadczenia zwolnione z opłaty w trybie ustawy z dnia 16 listopada 2006 r. O opłacie skarbowej (t.j. Dz.U. Z 2014 r. Poz. 1628 z późn. zm.). Wnioskodawca zobowiązany jest dołączyć dowód wniesienia należnej opłaty. Opłatę należy uiścić <text:s/>na rachunek bankowy: Urząd Miejski w w Wołowie: 82 9598 0007 0200 2013 2002 0001</text:span></text:p>
      <text:p text:style-name="P7"><text:span text:style-name="T6"/></text:p>
      <text:p text:style-name="P7"><text:span text:style-name="T6"><text:tab/><text:tab/><text:tab/><text:tab/><text:tab/><text:tab/><text:tab/> <text:s text:c="16"/></text:span><text:span text:style-name="T8">Potwierdzam odbiór zaświadczenia</text:span></text:p>
      <text:p text:style-name="P4"><text:span text:style-name="T5"><text:tab/><text:tab/><text:tab/><text:tab/><text:tab/><text:tab/><text:tab/></text:span></text:p>
      <text:p text:style-name="P7"><text:span text:style-name="T6"><text:tab/><text:tab/><text:tab/><text:tab/><text:tab/><text:tab/><text:tab/> <text:s text:c="17"/>…...............................................................</text:span></text:p>
      <text:p text:style-name="P7"><text:span text:style-name="T6"><text:s text:c="131"/>( 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2S</meta:editing-duration>
    <meta:editing-cycles>3</meta:editing-cycles>
    <meta:generator>OpenOffice/4.0.1$Win32 OpenOffice.org_project/401m5$Build-9714</meta:generator>
    <dc:date>2016-07-25T13:02:41</dc:date>
    <meta:print-date>2016-07-25T12:07:15.26</meta:print-date>
    <meta:document-statistic meta:table-count="1" meta:image-count="0" meta:object-count="0" meta:page-count="1" meta:paragraph-count="34" meta:word-count="199" meta:character-count="3124"/>
    <meta:user-defined meta:name="Info 1"/>
    <meta:user-defined meta:name="Info 2"/>
    <meta:user-defined meta:name="Info 3"/>
    <meta:user-defined meta:name="Info 4"/>
  </office:meta>
</office:document-meta>
</file>