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A" svg:font-family="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rial2" svg:font-family="Arial" style:font-family-generic="swiss"/>
    <style:font-face style:name="Ebrima" svg:font-family="Ebrima, Bold" style:font-family-generic="swiss"/>
    <style:font-face style:name="Mangal1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paragraph-rsid="0009bebd" style:font-size-asian="12pt" style:font-weight-asian="bold" style:font-size-complex="12pt"/>
    </style:style>
    <style:style style:name="P2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P3" style:family="paragraph" style:parent-style-name="Default">
      <style:paragraph-properties fo:text-align="justify" style:justify-single-word="false"/>
      <style:text-properties style:text-line-through-style="none" style:text-line-through-type="none" fo:font-size="12pt" style:text-underline-style="none" fo:font-weight="bold" officeooo:paragraph-rsid="002ec199" style:font-size-asian="12pt" style:font-weight-asian="bold"/>
    </style:style>
    <style:style style:name="P4" style:family="paragraph" style:parent-style-name="Defaul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bold" officeooo:paragraph-rsid="000b6fde" style:font-size-asian="12pt" style:font-weight-asian="bold" style:font-size-complex="12pt"/>
    </style:style>
    <style:style style:name="P5" style:family="paragraph" style:parent-style-name="Default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2pt" style:text-underline-style="none" fo:font-weight="bold" officeooo:paragraph-rsid="00211653" style:font-size-asian="12pt" style:font-weight-asian="bold" style:font-size-complex="12pt"/>
    </style:style>
    <style:style style:name="P6" style:family="paragraph" style:parent-style-name="Default">
      <style:paragraph-properties fo:margin-left="11.43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Default">
      <style:paragraph-properties fo:margin-left="11.43cm" fo:margin-right="0cm" fo:text-indent="0cm" style:auto-text-indent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8" style:family="paragraph" style:parent-style-name="Default">
      <loext:graphic-properties draw:fill="none"/>
      <style:paragraph-properties fo:margin-left="0.6cm" fo:margin-right="0cm" fo:margin-top="0cm" fo:margin-bottom="0.131cm" loext:contextual-spacing="false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paragraph-rsid="00211653" style:font-size-asian="12pt" style:font-weight-asian="normal" style:font-size-complex="12pt"/>
    </style:style>
    <style:style style:name="P9" style:family="paragraph" style:parent-style-name="Default" style:list-style-name="L2">
      <style:paragraph-properties fo:text-align="justify" style:justify-single-word="false"/>
      <style:text-properties officeooo:paragraph-rsid="000af28e"/>
    </style:style>
    <style:style style:name="P10" style:family="paragraph" style:parent-style-name="Default" style:list-style-name="L15">
      <style:paragraph-properties fo:text-align="justify" style:justify-single-word="false"/>
      <style:text-properties officeooo:paragraph-rsid="0024578d"/>
    </style:style>
    <style:style style:name="P11" style:family="paragraph" style:parent-style-name="Default" style:list-style-name="L2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0af28e" style:font-size-asian="12pt" style:font-weight-asian="normal" style:font-size-complex="12pt"/>
    </style:style>
    <style:style style:name="P12" style:family="paragraph" style:parent-style-name="Default" style:list-style-name="L3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0b6fde" style:font-size-asian="12pt" style:font-weight-asian="normal" style:font-size-complex="12pt"/>
    </style:style>
    <style:style style:name="P13" style:family="paragraph" style:parent-style-name="Default" style:list-style-name="L15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24578d" style:font-size-asian="12pt" style:font-weight-asian="normal" style:font-size-complex="12pt"/>
    </style:style>
    <style:style style:name="P14" style:family="paragraph" style:parent-style-name="Default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Default" style:list-style-name="L2">
      <style:paragraph-properties fo:text-align="justify" style:justify-single-word="false"/>
      <style:text-properties style:font-name="Times New Roman" fo:font-size="12pt" officeooo:paragraph-rsid="000af28e" style:font-size-asian="12pt" style:font-size-complex="12pt"/>
    </style:style>
    <style:style style:name="P16" style:family="paragraph" style:parent-style-name="Default" style:list-style-name="L1" style:master-page-name="">
      <loext:graphic-properties draw:fill="none"/>
      <style:paragraph-properties fo:margin-left="0.6cm" fo:margin-right="0cm" fo:margin-top="0cm" fo:margin-bottom="0.106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609cm"/>
        </style:tab-stops>
      </style:paragraph-properties>
      <style:text-properties officeooo:paragraph-rsid="002ec199"/>
    </style:style>
    <style:style style:name="P17" style:family="paragraph" style:parent-style-name="Default" style:list-style-name="L14" style:master-page-name="">
      <loext:graphic-properties draw:fill="none"/>
      <style:paragraph-properties fo:margin-left="0.6cm" fo:margin-right="0cm" fo:margin-top="0cm" fo:margin-bottom="0.106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847cm"/>
        </style:tab-stops>
      </style:paragraph-properties>
      <style:text-properties officeooo:paragraph-rsid="0024578d"/>
    </style:style>
    <style:style style:name="P18" style:family="paragraph" style:parent-style-name="Default" style:list-style-name="L1">
      <loext:graphic-properties draw:fill="none"/>
      <style:paragraph-properties fo:margin-left="0.6cm" fo:margin-right="0cm" fo:margin-top="0cm" fo:margin-bottom="0.106cm" loext:contextual-spacing="false" fo:text-align="justify" style:justify-single-word="false" fo:text-indent="-0.6cm" style:auto-text-indent="false" fo:background-color="transparent">
        <style:tab-stops>
          <style:tab-stop style:position="0.609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paragraph-rsid="001ffff2" style:font-size-asian="12pt" style:font-weight-asian="normal" style:font-size-complex="12pt"/>
    </style:style>
    <style:style style:name="P19" style:family="paragraph" style:parent-style-name="Default" style:list-style-name="L14">
      <loext:graphic-properties draw:fill="none"/>
      <style:paragraph-properties fo:margin-left="0.6cm" fo:margin-right="0cm" fo:margin-top="0cm" fo:margin-bottom="0.106cm" loext:contextual-spacing="false" fo:text-align="justify" style:justify-single-word="false" fo:text-indent="-0.6cm" style:auto-text-indent="false" fo:background-color="transparent">
        <style:tab-stops>
          <style:tab-stop style:position="0.847cm"/>
        </style:tab-stops>
      </style:paragraph-properties>
      <style:text-properties officeooo:paragraph-rsid="0024578d"/>
    </style:style>
    <style:style style:name="P20" style:family="paragraph" style:parent-style-name="Default" style:list-style-name="L14">
      <loext:graphic-properties draw:fill="none"/>
      <style:paragraph-properties fo:margin-left="0.6cm" fo:margin-right="0cm" fo:margin-top="0cm" fo:margin-bottom="0.106cm" loext:contextual-spacing="false" fo:text-align="justify" style:justify-single-word="false" fo:text-indent="-0.6cm" style:auto-text-indent="false" fo:background-color="transparent">
        <style:tab-stops>
          <style:tab-stop style:position="0.847cm"/>
        </style:tab-stops>
      </style:paragraph-properties>
      <style:text-properties officeooo:paragraph-rsid="003895ad"/>
    </style:style>
    <style:style style:name="P21" style:family="paragraph" style:parent-style-name="Default" style:list-style-name="L14">
      <loext:graphic-properties draw:fill="none"/>
      <style:paragraph-properties fo:margin-left="0.6cm" fo:margin-right="0cm" fo:margin-top="0cm" fo:margin-bottom="0.106cm" loext:contextual-spacing="false" fo:text-align="justify" style:justify-single-word="false" fo:text-indent="-0.6cm" style:auto-text-indent="false" fo:background-color="transparent">
        <style:tab-stops>
          <style:tab-stop style:position="0.847cm"/>
        </style:tab-stops>
      </style:paragraph-properties>
      <style:text-properties officeooo:paragraph-rsid="00259ad2"/>
    </style:style>
    <style:style style:name="P22" style:family="paragraph" style:parent-style-name="Default" style:list-style-name="L4" style:master-page-name="">
      <loext:graphic-properties draw:fill="none"/>
      <style:paragraph-properties fo:margin-left="0.6cm" fo:margin-right="0cm" fo:margin-top="0cm" fo:margin-bottom="0.131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794cm"/>
        </style:tab-stops>
      </style:paragraph-properties>
      <style:text-properties officeooo:paragraph-rsid="00211653"/>
    </style:style>
    <style:style style:name="P23" style:family="paragraph" style:parent-style-name="Default" style:list-style-name="L4">
      <loext:graphic-properties draw:fill="none"/>
      <style:paragraph-properties fo:margin-left="0.6cm" fo:margin-right="0cm" fo:margin-top="0cm" fo:margin-bottom="0.131cm" loext:contextual-spacing="false" fo:text-align="justify" style:justify-single-word="false" fo:text-indent="-0.6cm" style:auto-text-indent="false" fo:background-color="transparent">
        <style:tab-stops>
          <style:tab-stop style:position="0.794cm"/>
        </style:tab-stops>
      </style:paragraph-properties>
      <style:text-properties officeooo:paragraph-rsid="00211653"/>
    </style:style>
    <style:style style:name="P24" style:family="paragraph" style:parent-style-name="Default" style:list-style-name="L4">
      <loext:graphic-properties draw:fill="none"/>
      <style:paragraph-properties fo:margin-left="0.6cm" fo:margin-right="0cm" fo:margin-top="0cm" fo:margin-bottom="0.131cm" loext:contextual-spacing="false" fo:text-align="justify" style:justify-single-word="false" fo:text-indent="-0.6cm" style:auto-text-indent="false" fo:background-color="transparent">
        <style:tab-stops>
          <style:tab-stop style:position="0.794cm"/>
        </style:tab-stops>
      </style:paragraph-properties>
      <style:text-properties officeooo:paragraph-rsid="0021f520"/>
    </style:style>
    <style:style style:name="P25" style:family="paragraph" style:parent-style-name="Default" style:list-style-name="L9" style:master-page-name="">
      <loext:graphic-properties draw:fill="none"/>
      <style:paragraph-properties fo:margin-left="0.6cm" fo:margin-right="0cm" fo:margin-top="0cm" fo:margin-bottom="0.104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82cm"/>
        </style:tab-stops>
      </style:paragraph-properties>
      <style:text-properties officeooo:paragraph-rsid="002322f9"/>
    </style:style>
    <style:style style:name="P26" style:family="paragraph" style:parent-style-name="Default" style:list-style-name="L11" style:master-page-name="">
      <loext:graphic-properties draw:fill="none"/>
      <style:paragraph-properties fo:margin-left="0.6cm" fo:margin-right="0cm" fo:margin-top="0cm" fo:margin-bottom="0.104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794cm"/>
        </style:tab-stops>
      </style:paragraph-properties>
      <style:text-properties officeooo:paragraph-rsid="002322f9"/>
    </style:style>
    <style:style style:name="P27" style:family="paragraph" style:parent-style-name="Default" style:list-style-name="L9">
      <loext:graphic-properties draw:fill="none"/>
      <style:paragraph-properties fo:margin-left="0.6cm" fo:margin-right="0cm" fo:margin-top="0cm" fo:margin-bottom="0.104cm" loext:contextual-spacing="false" fo:text-align="justify" style:justify-single-word="false" fo:text-indent="-0.6cm" style:auto-text-indent="false" fo:background-color="transparent">
        <style:tab-stops>
          <style:tab-stop style:position="0.82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21f520" officeooo:paragraph-rsid="002322f9" style:font-size-asian="12pt" style:font-weight-asian="normal" style:font-size-complex="12pt"/>
    </style:style>
    <style:style style:name="P28" style:family="paragraph" style:parent-style-name="Default" style:list-style-name="L9">
      <loext:graphic-properties draw:fill="none"/>
      <style:paragraph-properties fo:margin-left="0.6cm" fo:margin-right="0cm" fo:margin-top="0cm" fo:margin-bottom="0.104cm" loext:contextual-spacing="false" fo:text-align="justify" style:justify-single-word="false" fo:text-indent="-0.6cm" style:auto-text-indent="false" fo:background-color="transparent">
        <style:tab-stops>
          <style:tab-stop style:position="0.82cm"/>
        </style:tab-stops>
      </style:paragraph-properties>
      <style:text-properties officeooo:paragraph-rsid="0021f520"/>
    </style:style>
    <style:style style:name="P29" style:family="paragraph" style:parent-style-name="Default" style:list-style-name="L9">
      <loext:graphic-properties draw:fill="none"/>
      <style:paragraph-properties fo:margin-left="0.6cm" fo:margin-right="0cm" fo:margin-top="0cm" fo:margin-bottom="0.104cm" loext:contextual-spacing="false" fo:text-align="justify" style:justify-single-word="false" fo:text-indent="-0.6cm" style:auto-text-indent="false" fo:background-color="transparent">
        <style:tab-stops>
          <style:tab-stop style:position="0.82cm"/>
        </style:tab-stops>
      </style:paragraph-properties>
      <style:text-properties officeooo:paragraph-rsid="00221a9e"/>
    </style:style>
    <style:style style:name="P30" style:family="paragraph" style:parent-style-name="Default" style:list-style-name="L9">
      <loext:graphic-properties draw:fill="none"/>
      <style:paragraph-properties fo:margin-left="0.6cm" fo:margin-right="0cm" fo:margin-top="0cm" fo:margin-bottom="0.104cm" loext:contextual-spacing="false" fo:text-align="justify" style:justify-single-word="false" fo:text-indent="-0.6cm" style:auto-text-indent="false" fo:background-color="transparent">
        <style:tab-stops>
          <style:tab-stop style:position="0.82cm"/>
        </style:tab-stops>
      </style:paragraph-properties>
      <style:text-properties officeooo:paragraph-rsid="002322f9"/>
    </style:style>
    <style:style style:name="P31" style:family="paragraph" style:parent-style-name="Default" style:list-style-name="L11">
      <loext:graphic-properties draw:fill="none"/>
      <style:paragraph-properties fo:margin-left="0.6cm" fo:margin-right="0cm" fo:margin-top="0cm" fo:margin-bottom="0.104cm" loext:contextual-spacing="false" fo:text-align="justify" style:justify-single-word="false" fo:text-indent="-0.6cm" style:auto-text-indent="false" fo:background-color="transparent">
        <style:tab-stops>
          <style:tab-stop style:position="0.794cm"/>
        </style:tab-stops>
      </style:paragraph-properties>
      <style:text-properties officeooo:paragraph-rsid="002322f9"/>
    </style:style>
    <style:style style:name="P32" style:family="paragraph" style:parent-style-name="Default" style:list-style-name="L11">
      <loext:graphic-properties draw:fill="none"/>
      <style:paragraph-properties fo:margin-left="0.6cm" fo:margin-right="0cm" fo:margin-top="0cm" fo:margin-bottom="0.104cm" loext:contextual-spacing="false" fo:text-align="justify" style:justify-single-word="false" fo:text-indent="-0.6cm" style:auto-text-indent="false" fo:background-color="transparent">
        <style:tab-stops>
          <style:tab-stop style:position="0.794cm"/>
        </style:tab-stops>
      </style:paragraph-properties>
      <style:text-properties officeooo:paragraph-rsid="0024578d"/>
    </style:style>
    <style:style style:name="P33" style:family="paragraph" style:parent-style-name="Default" style:list-style-name="L12" style:master-page-name="">
      <loext:graphic-properties draw:fill="none"/>
      <style:paragraph-properties fo:margin-left="0.6cm" fo:margin-right="0cm" fo:margin-top="0cm" fo:margin-bottom="0.037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926cm"/>
        </style:tab-stops>
      </style:paragraph-properties>
      <style:text-properties officeooo:paragraph-rsid="0024578d"/>
    </style:style>
    <style:style style:name="P34" style:family="paragraph" style:parent-style-name="Default" style:list-style-name="L12">
      <loext:graphic-properties draw:fill="none"/>
      <style:paragraph-properties fo:margin-left="0.6cm" fo:margin-right="0cm" fo:margin-top="0cm" fo:margin-bottom="0.037cm" loext:contextual-spacing="false" fo:text-align="justify" style:justify-single-word="false" fo:text-indent="-0.6cm" style:auto-text-indent="false" fo:background-color="transparent">
        <style:tab-stops>
          <style:tab-stop style:position="0.926cm"/>
        </style:tab-stops>
      </style:paragraph-properties>
      <style:text-properties officeooo:paragraph-rsid="0024578d"/>
    </style:style>
    <style:style style:name="P35" style:family="paragraph" style:parent-style-name="Default" style:list-style-name="L3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text-line-through-style="none" style:text-line-through-type="none" style:font-name="Times New Roman" fo:font-size="12pt" style:text-underline-style="none" fo:font-weight="bold" officeooo:paragraph-rsid="00211653" style:font-size-asian="12pt" style:font-weight-asian="bold" style:font-size-complex="12pt"/>
    </style:style>
    <style:style style:name="P36" style:family="paragraph" style:parent-style-name="Default" style:list-style-name="L5">
      <style:paragraph-properties fo:margin-top="0cm" fo:margin-bottom="0.131cm" loext:contextual-spacing="false"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211653" style:font-size-asian="12pt" style:font-weight-asian="normal" style:font-size-complex="12pt"/>
    </style:style>
    <style:style style:name="P37" style:family="paragraph" style:parent-style-name="Default" style:list-style-name="L6" style:master-page-name="">
      <loext:graphic-properties draw:fill="none"/>
      <style:paragraph-properties fo:margin-left="1.3cm" fo:margin-right="0cm" fo:margin-top="0cm" fo:margin-bottom="0.104cm" loext:contextual-spacing="false" fo:text-align="justify" style:justify-single-word="false" fo:text-indent="-0.7cm" style:auto-text-indent="false" style:page-number="auto" fo:background-color="transparent"/>
      <style:text-properties style:text-line-through-style="none" style:text-line-through-type="none" style:font-name="Times New Roman" fo:font-size="12pt" style:text-underline-style="none" fo:font-weight="normal" officeooo:paragraph-rsid="00211653" style:font-size-asian="12pt" style:font-weight-asian="normal" style:font-size-complex="12pt"/>
    </style:style>
    <style:style style:name="P38" style:family="paragraph" style:parent-style-name="Default" style:list-style-name="L7" style:master-page-name="">
      <loext:graphic-properties draw:fill="none"/>
      <style:paragraph-properties fo:margin-left="1.3cm" fo:margin-right="0cm" fo:margin-top="0cm" fo:margin-bottom="0.104cm" loext:contextual-spacing="false" fo:text-align="justify" style:justify-single-word="false" fo:text-indent="-0.7cm" style:auto-text-indent="false" style:page-number="auto" fo:background-color="transparent"/>
      <style:text-properties style:text-line-through-style="none" style:text-line-through-type="none" style:font-name="Times New Roman" fo:font-size="12pt" style:text-underline-style="none" fo:font-weight="normal" officeooo:paragraph-rsid="00211653" style:font-size-asian="12pt" style:font-weight-asian="normal" style:font-size-complex="12pt"/>
    </style:style>
    <style:style style:name="P39" style:family="paragraph" style:parent-style-name="Default" style:list-style-name="L8" style:master-page-name="">
      <loext:graphic-properties draw:fill="none"/>
      <style:paragraph-properties fo:margin-left="1.3cm" fo:margin-right="0cm" fo:margin-top="0cm" fo:margin-bottom="0.104cm" loext:contextual-spacing="false" fo:text-align="justify" style:justify-single-word="false" fo:text-indent="-0.7cm" style:auto-text-indent="false" style:page-number="auto" fo:background-color="transparent"/>
      <style:text-properties officeooo:paragraph-rsid="0021f520"/>
    </style:style>
    <style:style style:name="P40" style:family="paragraph" style:parent-style-name="Default" style:list-style-name="L6">
      <loext:graphic-properties draw:fill="none"/>
      <style:paragraph-properties fo:margin-left="1.3cm" fo:margin-right="0cm" fo:margin-top="0cm" fo:margin-bottom="0.104cm" loext:contextual-spacing="false" fo:text-align="justify" style:justify-single-word="false" fo:text-indent="-0.7cm" style:auto-text-indent="false" fo:background-color="transparent"/>
      <style:text-properties style:text-line-through-style="none" style:text-line-through-type="none" style:font-name="Times New Roman" fo:font-size="12pt" style:text-underline-style="none" fo:font-weight="normal" officeooo:paragraph-rsid="00211653" style:font-size-asian="12pt" style:font-weight-asian="normal" style:font-size-complex="12pt"/>
    </style:style>
    <style:style style:name="P41" style:family="paragraph" style:parent-style-name="Default" style:list-style-name="L7">
      <loext:graphic-properties draw:fill="none"/>
      <style:paragraph-properties fo:margin-left="1.3cm" fo:margin-right="0cm" fo:margin-top="0cm" fo:margin-bottom="0.104cm" loext:contextual-spacing="false" fo:text-align="justify" style:justify-single-word="false" fo:text-indent="-0.7cm" style:auto-text-indent="false" fo:background-color="transparent"/>
      <style:text-properties style:text-line-through-style="none" style:text-line-through-type="none" style:font-name="Times New Roman" fo:font-size="12pt" style:text-underline-style="none" fo:font-weight="normal" officeooo:paragraph-rsid="00211653" style:font-size-asian="12pt" style:font-weight-asian="normal" style:font-size-complex="12pt"/>
    </style:style>
    <style:style style:name="P42" style:family="paragraph" style:parent-style-name="Default" style:list-style-name="L6">
      <loext:graphic-properties draw:fill="none"/>
      <style:paragraph-properties fo:margin-left="1.3cm" fo:margin-right="0cm" fo:margin-top="0cm" fo:margin-bottom="0.104cm" loext:contextual-spacing="false" fo:text-align="justify" style:justify-single-word="false" fo:text-indent="-0.7cm" style:auto-text-indent="false" fo:background-color="transparent"/>
      <style:text-properties style:font-name="Times New Roman" fo:font-size="12pt" fo:font-weight="normal" officeooo:paragraph-rsid="00211653" style:font-size-asian="12pt" style:font-size-complex="12pt"/>
    </style:style>
    <style:style style:name="P43" style:family="paragraph" style:parent-style-name="Default" style:list-style-name="L6">
      <loext:graphic-properties draw:fill="none"/>
      <style:paragraph-properties fo:margin-left="1.3cm" fo:margin-right="0cm" fo:margin-top="0cm" fo:margin-bottom="0.104cm" loext:contextual-spacing="false" fo:text-align="justify" style:justify-single-word="false" fo:text-indent="-0.7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211653" style:font-size-asian="12pt" style:font-weight-asian="normal" style:font-size-complex="12pt"/>
    </style:style>
    <style:style style:name="P44" style:family="paragraph" style:parent-style-name="Default" style:list-style-name="L8">
      <loext:graphic-properties draw:fill="none"/>
      <style:paragraph-properties fo:margin-left="1.3cm" fo:margin-right="0cm" fo:margin-top="0cm" fo:margin-bottom="0.104cm" loext:contextual-spacing="false" fo:text-align="justify" style:justify-single-word="false" fo:text-indent="-0.7cm" style:auto-text-indent="false" fo:background-color="transparent"/>
      <style:text-properties fo:color="#000000" style:text-line-through-style="none" style:text-line-through-type="none" style:font-name="Times New Roman" fo:font-size="12pt" style:text-underline-style="none" fo:font-weight="normal" officeooo:paragraph-rsid="0021f520" style:font-size-asian="12pt" style:font-weight-asian="normal" style:font-size-complex="12pt"/>
    </style:style>
    <style:style style:name="P45" style:family="paragraph" style:parent-style-name="Default" style:list-style-name="L8">
      <loext:graphic-properties draw:fill="none"/>
      <style:paragraph-properties fo:margin-top="0cm" fo:margin-bottom="0.104cm" loext:contextual-spacing="false" fo:text-align="justify" style:justify-single-word="false" fo:background-color="transparent"/>
      <style:text-properties fo:color="#000000" style:text-line-through-style="none" style:text-line-through-type="none" style:font-name="Times New Roman" fo:font-size="12pt" style:text-underline-style="none" fo:font-weight="normal" officeooo:paragraph-rsid="002bce61" style:font-size-asian="12pt" style:font-weight-asian="normal" style:font-size-complex="12pt"/>
    </style:style>
    <style:style style:name="P46" style:family="paragraph" style:parent-style-name="Default" style:list-style-name="L10" style:master-page-name="">
      <loext:graphic-properties draw:fill="none"/>
      <style:paragraph-properties fo:margin-left="1.199cm" fo:margin-right="0cm" fo:margin-top="0cm" fo:margin-bottom="0.104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82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paragraph-rsid="00221a9e" style:font-size-asian="12pt" style:font-weight-asian="normal" style:font-size-complex="12pt"/>
    </style:style>
    <style:style style:name="P47" style:family="paragraph" style:parent-style-name="Default" style:list-style-name="L10">
      <loext:graphic-properties draw:fill="none"/>
      <style:paragraph-properties fo:margin-left="1.199cm" fo:margin-right="0cm" fo:margin-top="0cm" fo:margin-bottom="0.104cm" loext:contextual-spacing="false" fo:text-align="justify" style:justify-single-word="false" fo:text-indent="-0.6cm" style:auto-text-indent="false" fo:background-color="transparent">
        <style:tab-stops>
          <style:tab-stop style:position="0.82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paragraph-rsid="00221a9e" style:font-size-asian="12pt" style:font-weight-asian="normal" style:font-size-complex="12pt"/>
    </style:style>
    <style:style style:name="P48" style:family="paragraph" style:parent-style-name="Default" style:list-style-name="L13" style:master-page-name="">
      <loext:graphic-properties draw:fill="none"/>
      <style:paragraph-properties fo:margin-left="1.401cm" fo:margin-right="0cm" fo:margin-top="0cm" fo:margin-bottom="0.041cm" loext:contextual-spacing="false" fo:text-align="justify" style:justify-single-word="false" fo:text-indent="-0.6cm" style:auto-text-indent="false" style:page-number="auto" fo:background-color="transparent">
        <style:tab-stops>
          <style:tab-stop style:position="1.397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49" style:family="paragraph" style:parent-style-name="Default" style:list-style-name="L13">
      <loext:graphic-properties draw:fill="none"/>
      <style:paragraph-properties fo:margin-left="1.401cm" fo:margin-right="0cm" fo:margin-top="0cm" fo:margin-bottom="0cm" loext:contextual-spacing="false" fo:text-align="justify" style:justify-single-word="false" fo:text-indent="-0.6cm" style:auto-text-indent="false" fo:background-color="transparent">
        <style:tab-stops>
          <style:tab-stop style:position="1.397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50" style:family="paragraph" style:parent-style-name="Standard" style:list-style-name="L1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text-line-through-style="none" style:text-line-through-type="none" style:text-underline-style="none" fo:font-weight="bold" style:font-weight-asian="bold"/>
    </style:style>
    <style:style style:name="T2" style:family="text">
      <style:text-properties style:text-line-through-style="none" style:text-line-through-type="none" style:text-underline-style="none" fo:font-weight="bold" officeooo:rsid="001ffff2" style:font-weight-asian="bold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style:text-underline-style="none" fo:font-weight="normal" officeooo:rsid="001ffff2" style:font-weight-asian="normal"/>
    </style:style>
    <style:style style:name="T5" style:family="tex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T6" style:family="text">
      <style:text-properties style:text-line-through-style="none" style:text-line-through-type="none" style:font-name="Times New Roman" fo:font-size="12pt" style:text-underline-style="none" fo:font-weight="normal" officeooo:rsid="000af28e" style:font-size-asian="12pt" style:font-weight-asian="normal" style:font-size-complex="12pt"/>
    </style:style>
    <style:style style:name="T7" style:family="text">
      <style:text-properties style:text-line-through-style="none" style:text-line-through-type="none" style:font-name="Times New Roman" fo:font-size="12pt" style:text-underline-style="none" fo:font-weight="normal" officeooo:rsid="001771d3" style:font-size-asian="12pt" style:font-weight-asian="normal" style:font-size-complex="12pt"/>
    </style:style>
    <style:style style:name="T8" style:family="text">
      <style:text-properties style:text-line-through-style="none" style:text-line-through-type="none" style:font-name="Times New Roman" fo:font-size="12pt" style:text-underline-style="none" fo:font-weight="normal" officeooo:rsid="00211653" style:font-size-asian="12pt" style:font-weight-asian="normal" style:font-size-complex="12pt"/>
    </style:style>
    <style:style style:name="T9" style:family="text">
      <style:text-properties style:text-line-through-style="none" style:text-line-through-type="none" style:font-name="Times New Roman" fo:font-size="12pt" style:text-underline-style="none" fo:font-weight="normal" officeooo:rsid="000ddd70" style:font-size-asian="12pt" style:font-weight-asian="normal" style:font-size-complex="12pt"/>
    </style:style>
    <style:style style:name="T10" style:family="text">
      <style:text-properties style:text-line-through-style="none" style:text-line-through-type="none" style:font-name="Times New Roman" fo:font-size="12pt" style:text-underline-style="none" fo:font-weight="normal" officeooo:rsid="001f1e43" style:font-size-asian="12pt" style:font-weight-asian="normal" style:font-size-complex="12pt"/>
    </style:style>
    <style:style style:name="T11" style:family="tex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style:text-line-through-style="none" style:text-line-through-type="none" style:font-name="Times New Roman" fo:font-size="12pt" style:text-underline-style="none" fo:font-weight="normal" officeooo:rsid="0012c28d" style:font-size-asian="12pt" style:font-weight-asian="normal" style:font-size-complex="12pt" style:font-weight-complex="normal"/>
    </style:style>
    <style:style style:name="T13" style:family="text">
      <style:text-properties style:text-line-through-style="none" style:text-line-through-type="none" style:font-name="Times New Roman" fo:font-size="12pt" style:text-underline-style="none" fo:font-weight="normal" officeooo:rsid="0021f520" style:font-size-asian="12pt" style:font-weight-asian="normal" style:font-size-complex="12pt" style:font-weight-complex="normal"/>
    </style:style>
    <style:style style:name="T14" style:family="text">
      <style:text-properties style:text-line-through-style="none" style:text-line-through-type="none" style:font-name="Times New Roman" fo:font-size="12pt" style:text-underline-style="none" fo:font-weight="normal" officeooo:rsid="00221a9e" style:font-size-asian="12pt" style:font-weight-asian="normal" style:font-size-complex="12pt" style:font-weight-complex="normal"/>
    </style:style>
    <style:style style:name="T15" style:family="text">
      <style:text-properties style:text-line-through-style="none" style:text-line-through-type="none" style:font-name="Times New Roman" fo:font-size="12pt" style:text-underline-style="none" fo:font-weight="normal" officeooo:rsid="002322f9" style:font-size-asian="12pt" style:font-weight-asian="normal" style:font-size-complex="12pt" style:font-weight-complex="normal"/>
    </style:style>
    <style:style style:name="T16" style:family="text">
      <style:text-properties style:text-line-through-style="none" style:text-line-through-type="none" style:font-name="Times New Roman" fo:font-size="12pt" style:text-underline-style="none" fo:font-weight="normal" officeooo:rsid="00259ad2" style:font-size-asian="12pt" style:font-weight-asian="normal" style:font-size-complex="12pt" style:font-weight-complex="normal"/>
    </style:style>
    <style:style style:name="T17" style:family="text">
      <style:text-properties style:text-line-through-style="none" style:text-line-through-type="none" style:font-name="Times New Roman" fo:font-size="12pt" style:text-underline-style="none" fo:font-weight="normal" officeooo:rsid="002efb8a" style:font-size-asian="12pt" style:font-weight-asian="normal" style:font-size-complex="12pt" style:font-weight-complex="normal"/>
    </style:style>
    <style:style style:name="T18" style:family="text">
      <style:text-properties style:text-line-through-style="none" style:text-line-through-type="none" style:font-name="Times New Roman" fo:font-size="12pt" style:text-underline-style="none" fo:font-weight="normal" officeooo:rsid="0021f520" style:font-size-asian="12pt" style:font-weight-asian="normal" style:font-size-complex="12pt"/>
    </style:style>
    <style:style style:name="T19" style:family="text">
      <style:text-properties style:text-line-through-style="none" style:text-line-through-type="none" style:font-name="Times New Roman" fo:font-size="12pt" style:text-underline-style="none" fo:font-weight="normal" officeooo:rsid="00147130" style:font-size-asian="12pt" style:font-weight-asian="normal" style:font-size-complex="12pt"/>
    </style:style>
    <style:style style:name="T20" style:family="text">
      <style:text-properties style:text-line-through-style="none" style:text-line-through-type="none" style:font-name="Times New Roman" fo:font-size="12pt" style:text-underline-style="none" fo:font-weight="normal" officeooo:rsid="000d91c9" style:font-size-asian="12pt" style:font-weight-asian="normal" style:font-size-complex="12pt"/>
    </style:style>
    <style:style style:name="T21" style:family="text">
      <style:text-properties style:text-line-through-style="none" style:text-line-through-type="none" style:font-name="Times New Roman" fo:font-size="12pt" style:text-underline-style="none" fo:font-weight="normal" officeooo:rsid="000c2e5b" style:font-size-asian="12pt" style:font-weight-asian="normal" style:font-size-complex="12pt"/>
    </style:style>
    <style:style style:name="T22" style:family="text">
      <style:text-properties style:text-line-through-style="none" style:text-line-through-type="none" style:font-name="Times New Roman" fo:font-size="12pt" style:text-underline-style="none" fo:font-weight="normal" officeooo:rsid="00221a9e" style:font-size-asian="12pt" style:font-weight-asian="normal" style:font-size-complex="12pt"/>
    </style:style>
    <style:style style:name="T23" style:family="text">
      <style:text-properties style:text-line-through-style="none" style:text-line-through-type="none" style:font-name="Times New Roman" fo:font-size="12pt" style:text-underline-style="none" fo:font-weight="normal" officeooo:rsid="002322f9" style:font-size-asian="12pt" style:font-weight-asian="normal" style:font-size-complex="12pt"/>
    </style:style>
    <style:style style:name="T24" style:family="text">
      <style:text-properties style:text-line-through-style="none" style:text-line-through-type="none" style:font-name="Times New Roman" fo:font-size="12pt" style:text-underline-style="none" fo:font-weight="normal" officeooo:rsid="0024578d" style:font-size-asian="12pt" style:font-weight-asian="normal" style:font-size-complex="12pt"/>
    </style:style>
    <style:style style:name="T25" style:family="text">
      <style:text-properties style:text-line-through-style="none" style:text-line-through-type="none" style:font-name="Times New Roman" fo:font-size="12pt" style:text-underline-style="none" fo:font-weight="normal" officeooo:rsid="0027630c" style:font-size-asian="12pt" style:font-weight-asian="normal" style:font-size-complex="12pt"/>
    </style:style>
    <style:style style:name="T26" style:family="text">
      <style:text-properties style:text-line-through-style="none" style:text-line-through-type="none" style:font-name="Times New Roman" fo:font-size="12pt" style:text-underline-style="none" fo:font-weight="normal" officeooo:rsid="002937ea" style:font-size-asian="12pt" style:font-weight-asian="normal" style:font-size-complex="12pt"/>
    </style:style>
    <style:style style:name="T27" style:family="text">
      <style:text-properties style:text-line-through-style="none" style:text-line-through-type="none" style:font-name="Times New Roman" fo:font-size="12pt" style:text-underline-style="none" fo:font-weight="normal" officeooo:rsid="002b02ad" style:font-size-asian="12pt" style:font-weight-asian="normal" style:font-size-complex="12pt"/>
    </style:style>
    <style:style style:name="T28" style:family="text">
      <style:text-properties style:text-line-through-style="none" style:text-line-through-type="none" style:font-name="Times New Roman" fo:font-size="12pt" style:text-underline-style="none" fo:font-weight="normal" officeooo:rsid="002ccad2" style:font-size-asian="12pt" style:font-weight-asian="normal" style:font-size-complex="12pt"/>
    </style:style>
    <style:style style:name="T29" style:family="text">
      <style:text-properties style:text-line-through-style="none" style:text-line-through-type="none" style:font-name="Times New Roman" fo:font-size="12pt" style:text-underline-style="none" fo:font-weight="normal" officeooo:rsid="002efb8a" style:font-size-asian="12pt" style:font-weight-asian="normal" style:font-size-complex="12pt"/>
    </style:style>
    <style:style style:name="T30" style:family="text">
      <style:text-properties style:text-line-through-style="none" style:text-line-through-type="none" style:font-name="Times New Roman" fo:font-size="12pt" style:text-underline-style="none" fo:font-weight="normal" officeooo:rsid="002f53f1" style:font-size-asian="12pt" style:font-weight-asian="normal" style:font-size-complex="12pt"/>
    </style:style>
    <style:style style:name="T31" style:family="text">
      <style:text-properties style:text-line-through-style="none" style:text-line-through-type="none" style:font-name="Times New Roman" fo:font-size="12pt" style:text-underline-style="none" fo:font-weight="normal" officeooo:rsid="00304d93" style:font-size-asian="12pt" style:font-weight-asian="normal" style:font-size-complex="12pt"/>
    </style:style>
    <style:style style:name="T32" style:family="text">
      <style:text-properties style:text-line-through-style="none" style:text-line-through-type="none" style:font-name="Times New Roman" fo:font-size="12pt" style:text-underline-style="none" fo:font-weight="normal" officeooo:rsid="00337d67" style:font-size-asian="12pt" style:font-weight-asian="normal" style:font-size-complex="12pt"/>
    </style:style>
    <style:style style:name="T33" style:family="text">
      <style:text-properties style:text-line-through-style="none" style:text-line-through-type="none" style:font-name="Times New Roman" fo:font-size="12pt" style:text-underline-style="none" fo:font-weight="normal" officeooo:rsid="00338817" style:font-size-asian="12pt" style:font-weight-asian="normal" style:font-size-complex="12pt"/>
    </style:style>
    <style:style style:name="T34" style:family="text">
      <style:text-properties style:text-line-through-style="none" style:text-line-through-type="none" style:font-name="Times New Roman" fo:font-size="12pt" style:text-underline-style="none" fo:font-weight="normal" officeooo:rsid="003420cb" style:font-size-asian="12pt" style:font-weight-asian="normal" style:font-size-complex="12pt"/>
    </style:style>
    <style:style style:name="T35" style:family="text">
      <style:text-properties style:text-line-through-style="none" style:text-line-through-type="none" style:font-name="Times New Roman" fo:font-size="12pt" style:text-underline-style="none" fo:font-weight="normal" officeooo:rsid="0034b8db" style:font-size-asian="12pt" style:font-weight-asian="normal" style:font-size-complex="12pt"/>
    </style:style>
    <style:style style:name="T36" style:family="text">
      <style:text-properties style:text-line-through-style="none" style:text-line-through-type="none" style:font-name="Times New Roman" fo:font-size="12pt" style:text-underline-style="none" fo:font-weight="normal" officeooo:rsid="0036b04f" style:font-size-asian="12pt" style:font-weight-asian="normal" style:font-size-complex="12pt"/>
    </style:style>
    <style:style style:name="T37" style:family="text">
      <style:text-properties style:text-line-through-style="none" style:text-line-through-type="none" style:font-name="Times New Roman" fo:font-size="12pt" style:text-underline-style="none" fo:font-weight="normal" officeooo:rsid="001c2380" style:font-size-asian="12pt" style:font-weight-asian="normal" style:font-size-complex="12pt"/>
    </style:style>
    <style:style style:name="T38" style:family="text">
      <style:text-properties style:text-line-through-style="none" style:text-line-through-type="none" style:font-name="Times New Roman" fo:font-size="12pt" style:text-underline-style="none" fo:font-weight="normal" officeooo:rsid="003601fc" style:font-size-asian="12pt" style:font-weight-asian="normal" style:font-size-complex="12pt"/>
    </style:style>
    <style:style style:name="T39" style:family="text">
      <style:text-properties style:text-line-through-style="none" style:text-line-through-type="none" style:font-name="Times New Roman" fo:font-size="12pt" style:text-underline-style="none" fo:font-weight="normal" officeooo:rsid="003895ad" style:font-size-asian="12pt" style:font-weight-asian="normal" style:font-size-complex="12pt"/>
    </style:style>
    <style:style style:name="T40" style:family="text">
      <style:text-properties style:text-line-through-style="none" style:text-line-through-type="none"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41" style:family="text"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T42" style:family="text">
      <style:text-properties style:text-line-through-style="none" style:text-line-through-type="none" style:font-name="Times New Roman" fo:font-size="12pt" style:text-underline-style="none" fo:font-weight="bold" officeooo:rsid="000af28e" style:font-size-asian="12pt" style:font-weight-asian="bold" style:font-size-complex="12pt"/>
    </style:style>
    <style:style style:name="T43" style:family="text">
      <style:text-properties style:text-line-through-style="none" style:text-line-through-type="none" style:font-name="Times New Roman" fo:font-size="12pt" style:text-underline-style="none" fo:font-weight="bold" officeooo:rsid="001ffff2" style:font-size-asian="12pt" style:font-weight-asian="bold" style:font-size-complex="12pt"/>
    </style:style>
    <style:style style:name="T44" style:family="text">
      <style:text-properties style:text-line-through-style="none" style:text-line-through-type="none"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style:text-line-through-style="none" style:text-line-through-type="none" style:font-name="Times New Roman" fo:font-size="12pt" style:text-underline-style="none" fo:font-weight="bold" officeooo:rsid="001771d3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style:text-line-through-style="none" style:text-line-through-type="none" style:font-name="Times New Roman1" fo:font-size="12pt" style:text-underline-style="none" fo:font-weight="normal" officeooo:rsid="002322f9" style:font-size-asian="12pt" style:font-weight-asian="normal" style:font-size-complex="12pt"/>
    </style:style>
    <style:style style:name="T47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0e365b" style:font-weight-asian="normal"/>
    </style:style>
    <style:style style:name="T48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211653" style:font-weight-asian="normal"/>
    </style:style>
    <style:style style:name="T4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font-name-asian="TimesNewRomanPS-BoldItalic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e9245" style:font-name-asian="TimesNewRomanPS-BoldItalic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letter-spacing="normal" fo:font-style="normal" fo:font-weight="bold" officeooo:rsid="00259b50" style:font-name-asian="TimesNewRomanPS-BoldItalicMT" style:font-style-asian="normal" style:font-weight-asian="bold" style:font-name-complex="Arial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Times New Roman" fo:letter-spacing="normal" fo:font-style="normal" fo:font-weight="bold" officeooo:rsid="00221c73" style:font-name-asian="TimesNewRomanPS-BoldItalicMT" style:font-style-asian="normal" style:font-weight-asian="bold" style:font-name-complex="Arial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Times New Roman" fo:letter-spacing="normal" fo:font-style="normal" fo:font-weight="bold" officeooo:rsid="002ae512" style:font-name-asian="TimesNewRomanPS-BoldItalicMT" style:font-style-asian="normal" style:font-weight-asian="bold" style:font-name-complex="Arial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Times New Roman" fo:letter-spacing="normal" fo:font-style="normal" fo:font-weight="bold" officeooo:rsid="0024dda6" style:font-name-asian="TimesNewRomanPS-BoldItalicMT" style:font-style-asian="normal" style:font-weight-asian="bold" style:font-name-complex="Arial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Times New Roman" fo:letter-spacing="normal" fo:font-style="normal" fo:font-weight="bold" officeooo:rsid="0028ef4a" style:font-name-asian="TimesNewRomanPS-BoldItalicMT" style:font-style-asian="normal" style:font-weight-asian="bold" style:font-name-complex="Arial" style:font-size-complex="12pt" style:font-style-complex="normal" style:font-weight-complex="bold"/>
    </style:style>
    <style:style style:name="T56" style:family="text">
      <style:text-properties fo:font-variant="normal" fo:text-transform="none" fo:color="#000000" style:font-name="Times New Roman" fo:letter-spacing="normal" fo:font-style="normal" fo:font-weight="bold" officeooo:rsid="001ffff2" style:font-name-asian="TimesNewRomanPS-BoldItalicMT" style:font-style-asian="normal" style:font-weight-asian="bold" style:font-name-complex="Arial" style:font-size-complex="12pt" style:font-style-complex="normal" style:font-weight-complex="bold"/>
    </style:style>
    <style:style style:name="T57" style:family="text">
      <style:text-properties fo:font-variant="normal" fo:text-transform="none" fo:color="#000000" style:font-name="Times New Roman" fo:letter-spacing="normal" fo:font-style="normal" fo:font-weight="bold" officeooo:rsid="002e9245" style:font-name-asian="TimesNewRomanPS-BoldItalicMT" style:font-style-asian="normal" style:font-weight-asian="bold" style:font-name-complex="Arial" style:font-size-complex="12pt" style:font-style-complex="normal" style:font-weight-complex="bold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officeooo:rsid="000af28e" style:font-weight-asian="bold"/>
    </style:style>
    <style:style style:name="T60" style:family="text">
      <style:text-properties fo:font-weight="bold" officeooo:rsid="001ffff2" style:font-weight-asian="bold"/>
    </style:style>
    <style:style style:name="T61" style:family="text">
      <style:text-properties fo:font-weight="bold" officeooo:rsid="003a150d" style:font-weight-asian="bold" style:font-weight-complex="bold"/>
    </style:style>
    <style:style style:name="T62" style:family="text">
      <style:text-properties fo:color="#000000"/>
    </style:style>
    <style:style style:name="T63" style:family="text">
      <style:text-properties fo:color="#000000" style:text-line-through-style="none" style:text-line-through-type="none" style:text-underline-style="none" fo:font-weight="bold" style:font-weight-asian="bold" style:font-weight-complex="bold"/>
    </style:style>
    <style:style style:name="T64" style:family="text">
      <style:text-properties fo:color="#000000" style:text-line-through-style="none" style:text-line-through-type="none" style:text-underline-style="none" fo:font-weight="bold" officeooo:rsid="001128b5" style:font-weight-asian="bold" style:font-weight-complex="bold"/>
    </style:style>
    <style:style style:name="T65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66" style:family="text">
      <style:text-properties fo:color="#000000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T67" style:family="text">
      <style:text-properties fo:color="#000000" style:text-line-through-style="none" style:text-line-through-type="non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68" style:family="text">
      <style:text-properties fo:color="#000000" style:text-line-through-style="none" style:text-line-through-type="none" style:font-name="Times New Roman" fo:font-size="12pt" style:text-underline-style="none" fo:font-weight="normal" officeooo:rsid="000af28e" style:font-size-asian="12pt" style:font-weight-asian="normal" style:font-size-complex="12pt" style:font-weight-complex="normal"/>
    </style:style>
    <style:style style:name="T69" style:family="text">
      <style:text-properties fo:color="#000000" style:text-line-through-style="none" style:text-line-through-type="none" style:font-name="Times New Roman" fo:font-size="12pt" style:text-underline-style="none" fo:font-weight="normal" officeooo:rsid="001128b5" style:font-size-asian="12pt" style:font-weight-asian="normal" style:font-size-complex="12pt" style:font-weight-complex="normal"/>
    </style:style>
    <style:style style:name="T70" style:family="text">
      <style:text-properties fo:color="#000000" style:text-line-through-style="none" style:text-line-through-type="none" style:font-name="Times New Roman" fo:font-size="12pt" style:text-underline-style="none" fo:font-weight="normal" officeooo:rsid="001ffff2" style:font-size-asian="12pt" style:font-weight-asian="normal" style:font-size-complex="12pt" style:font-weight-complex="normal"/>
    </style:style>
    <style:style style:name="T71" style:family="text">
      <style:text-properties fo:color="#000000" style:text-line-through-style="none" style:text-line-through-type="none" style:font-name="Times New Roman" fo:font-size="12pt" style:text-underline-style="none" fo:font-weight="normal" officeooo:rsid="002ec199" style:font-size-asian="12pt" style:font-weight-asian="normal" style:font-size-complex="12pt" style:font-weight-complex="normal"/>
    </style:style>
    <style:style style:name="T72" style:family="text">
      <style:text-properties fo:color="#000000" style:text-line-through-style="none" style:text-line-through-type="none" style:font-name="Times New Roman" fo:font-size="12pt" style:text-underline-style="none" fo:font-weight="normal" officeooo:rsid="001128b5" style:font-size-asian="12pt" style:font-weight-asian="normal" style:font-size-complex="12pt"/>
    </style:style>
    <style:style style:name="T73" style:family="text">
      <style:text-properties fo:color="#000000" style:text-line-through-style="none" style:text-line-through-type="none" style:font-name="Times New Roman" fo:font-size="12pt" style:text-underline-style="none" fo:font-weight="normal" officeooo:rsid="0012c28d" style:font-size-asian="12pt" style:font-weight-asian="normal" style:font-size-complex="12pt"/>
    </style:style>
    <style:style style:name="T74" style:family="text">
      <style:text-properties fo:color="#000000" style:text-line-through-style="none" style:text-line-through-type="none" style:font-name="Times New Roman" fo:font-size="12pt" style:text-underline-style="none" fo:font-weight="normal" officeooo:rsid="00211653" style:font-size-asian="12pt" style:font-weight-asian="normal" style:font-size-complex="12pt"/>
    </style:style>
    <style:style style:name="T75" style:family="text">
      <style:text-properties fo:color="#000000" style:text-line-through-style="none" style:text-line-through-type="none" style:font-name="Times New Roman" fo:font-size="12pt" style:text-underline-style="none" fo:font-weight="normal" officeooo:rsid="000c2e5b" style:font-size-asian="12pt" style:font-weight-asian="normal" style:font-size-complex="12pt"/>
    </style:style>
    <style:style style:name="T76" style:family="text">
      <style:text-properties fo:color="#000000" style:text-line-through-style="none" style:text-line-through-type="none" style:font-name="Times New Roman" fo:font-size="12pt" style:text-underline-style="none" fo:font-weight="normal" officeooo:rsid="0017f66f" style:font-size-asian="12pt" style:font-weight-asian="normal" style:font-size-complex="12pt"/>
    </style:style>
    <style:style style:name="T77" style:family="text">
      <style:text-properties fo:color="#000000" style:text-line-through-style="none" style:text-line-through-type="none" style:font-name="Times New Roman" fo:font-size="12pt" style:text-underline-style="none" fo:font-weight="normal" officeooo:rsid="00259ad2" style:font-size-asian="12pt" style:font-weight-asian="normal" style:font-size-complex="12pt"/>
    </style:style>
    <style:style style:name="T78" style:family="text">
      <style:text-properties fo:color="#000000" style:text-line-through-style="none" style:text-line-through-type="none" style:font-name="Times New Roman" fo:font-size="12pt" style:text-underline-style="none" fo:font-weight="normal" officeooo:rsid="002bce61" style:font-size-asian="12pt" style:font-weight-asian="normal" style:font-size-complex="12pt"/>
    </style:style>
    <style:style style:name="T79" style:family="text">
      <style:text-properties fo:color="#000000" style:text-line-through-style="none" style:text-line-through-type="none" style:font-name="Times New Roman" fo:font-size="12pt" style:text-underline-style="none" fo:font-weight="normal" officeooo:rsid="002db05a" style:font-size-asian="12pt" style:font-weight-asian="normal" style:font-size-complex="12pt"/>
    </style:style>
    <style:style style:name="T80" style:family="text">
      <style:text-properties fo:color="#000000" style:text-line-through-style="none" style:text-line-through-type="none" style:font-name="Times New Roman" fo:font-size="12pt" style:text-underline-style="none" fo:font-weight="normal" officeooo:rsid="002efb8a" style:font-size-asian="12pt" style:font-weight-asian="normal" style:font-size-complex="12pt"/>
    </style:style>
    <style:style style:name="T81" style:family="text">
      <style:text-properties fo:color="#000000" style:text-line-through-style="none" style:text-line-through-type="none" style:font-name="Times New Roman" fo:font-size="12pt" style:text-underline-style="none" fo:font-weight="normal" officeooo:rsid="0034b8db" style:font-size-asian="12pt" style:font-weight-asian="normal" style:font-size-complex="12pt"/>
    </style:style>
    <style:style style:name="T82" style:family="text">
      <style:text-properties fo:color="#000000" style:text-line-through-style="none" style:text-line-through-type="none" style:font-name="Times New Roman" fo:font-size="12pt" style:text-underline-style="none" fo:font-weight="normal" officeooo:rsid="00147130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fo:color="#000000" style:text-line-through-style="none" style:text-line-through-type="none" style:font-name="Times New Roman" fo:font-size="12pt" style:text-underline-style="none" fo:font-weight="normal" officeooo:rsid="0021f520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NewRomanPS-BoldItalic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5" style:family="text">
      <style:text-properties officeooo:rsid="001128b5"/>
    </style:style>
    <style:style style:name="T86" style:family="text">
      <style:text-properties style:font-name="Times New Roman" style:font-size-complex="12pt" style:font-weight-complex="bold"/>
    </style:style>
    <style:style style:name="T87" style:family="text">
      <style:text-properties officeooo:rsid="001ffff2"/>
    </style:style>
    <style:style style:name="T88" style:family="text">
      <style:text-properties officeooo:rsid="00211653"/>
    </style:style>
    <style:style style:name="T89" style:family="text">
      <style:text-properties officeooo:rsid="0021f520"/>
    </style:style>
    <style:style style:name="T90" style:family="text">
      <style:text-properties officeooo:rsid="0027630c"/>
    </style:style>
    <style:style style:name="T91" style:family="text">
      <style:text-properties officeooo:rsid="002bce61"/>
    </style:style>
    <style:style style:name="T92" style:family="text">
      <style:text-properties officeooo:rsid="002db05a"/>
    </style:style>
    <style:style style:name="T93" style:family="text">
      <style:text-properties officeooo:rsid="002ec199"/>
    </style:style>
    <style:style style:name="T94" style:family="text">
      <style:text-properties officeooo:rsid="002efb8a"/>
    </style:style>
    <style:style style:name="T95" style:family="text">
      <style:text-properties officeooo:rsid="003a150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</text:p>
      <text:p text:style-name="P7">do <text:span text:style-name="T87">u</text:span>chwały <text:span text:style-name="T87">n</text:span>r <text:s/></text:p>
      <text:p text:style-name="P7">Rady Miejskiej <text:span text:style-name="T87">w Wołowie</text:span></text:p>
      <text:p text:style-name="P7">z dnia <text:s/></text:p>
      <text:p text:style-name="P7"/>
      <text:p text:style-name="P3"><text:span text:style-name="T86">Regulamin </text:span><text:span text:style-name="Strong_20_Emphasis"><text:span text:style-name="T51">określając</text:span></text:span><text:span text:style-name="Strong_20_Emphasis"><text:span text:style-name="T56">y</text:span></text:span><text:span text:style-name="Strong_20_Emphasis"><text:span text:style-name="T51"> zasady </text:span></text:span><text:span text:style-name="Strong_20_Emphasis"><text:span text:style-name="T57">udzielania</text:span></text:span><text:span text:style-name="Strong_20_Emphasis"><text:span text:style-name="T52"> </text:span></text:span><text:span text:style-name="Strong_20_Emphasis"><text:span text:style-name="T57">dotacji celowej </text:span></text:span><text:span text:style-name="Strong_20_Emphasis"><text:span text:style-name="T53">ze środków budżetu Gminy Wołów</text:span></text:span><text:span text:style-name="Strong_20_Emphasis"><text:span text:style-name="T52"> </text:span></text:span><text:span text:style-name="Strong_20_Emphasis"><text:span text:style-name="T57">na dofinansowanie kosztów inwestycji polegających na likwidacji</text:span></text:span><text:span text:style-name="Strong_20_Emphasis"><text:span text:style-name="T51"> wysokoemisyjnych pieców węglowych na terenie Gminy Wołów w ramach realizacji zadań związanych z ochroną powietrza </text:span></text:span><text:span text:style-name="Strong_20_Emphasis"><text:span text:style-name="T54">i</text:span></text:span><text:span text:style-name="Strong_20_Emphasis"><text:span text:style-name="T52"> ograniczeniem niskiej emisji <text:s/></text:span></text:span><text:span text:style-name="Strong_20_Emphasis"><text:span text:style-name="T51">w ramach programu "Ograniczenie niskiej emisji na obszarze woj</text:span></text:span><text:span text:style-name="Strong_20_Emphasis"><text:span text:style-name="T55">e</text:span></text:span><text:span text:style-name="Strong_20_Emphasis"><text:span text:style-name="T51">wództwa dolnośląskiego"</text:span></text:span></text:p>
      <text:p text:style-name="P1"/>
      <text:p text:style-name="P2">§ 1 </text:p>
      <text:p text:style-name="P2">Informacje ogólne </text:p>
      <text:list xml:id="list1307913622" text:style-name="L1">
        <text:list-item>
          <text:p text:style-name="P16"><text:span text:style-name="T68">W r</text:span><text:span text:style-name="T67">egulamin</text:span><text:span text:style-name="T68">ie</text:span><text:span text:style-name="T67"> określa </text:span><text:span text:style-name="T68">się </text:span><text:span text:style-name="T69">szczegółowe </text:span><text:span text:style-name="T67">zasady </text:span><text:span text:style-name="T68">oraz</text:span><text:span text:style-name="T67"> tryb </text:span><text:span text:style-name="T69">postępowania w sprawie </text:span><text:span text:style-name="T67">udziel</text:span><text:span text:style-name="T70">e</text:span><text:span text:style-name="T67">nia </text:span><text:span text:style-name="T71">dotacji celowej </text:span><text:span text:style-name="T70">ze środków budżetu Gminy Wołów </text:span><text:span text:style-name="Strong_20_Emphasis"><text:span text:style-name="T50">na dofinansowanie kosztów inwestycji polegających na likwidacji</text:span></text:span><text:span text:style-name="Strong_20_Emphasis"><text:span text:style-name="T49"> wysokoemisyjnych, niskosprawnych pieców węglowych na terenie Gminy Wołów w ramach</text:span></text:span><text:span text:style-name="Strong_20_Emphasis"><text:span text:style-name="T84"> realizacji zadań związanych z ochroną powietrza</text:span></text:span><text:span text:style-name="T67"> </text:span><text:span text:style-name="T70">oraz s</text:span><text:span text:style-name="T67">pos</text:span><text:span text:style-name="T71">ób</text:span><text:span text:style-name="T70"> je</text:span><text:span text:style-name="T71">j</text:span><text:span text:style-name="T67"> </text:span><text:span text:style-name="T70">rozliczenia.</text:span></text:p>
        </text:list-item>
        <text:list-item>
          <text:p text:style-name="P18">Ilekroć w niniejszym regulaminie jest mowa o:</text:p>
        </text:list-item>
      </text:list>
      <text:list xml:id="list1194024742" text:style-name="L2">
        <text:list-item>
          <text:p text:style-name="P9"><text:span text:style-name="T42">Gmin</text:span><text:span text:style-name="T43">ie</text:span><text:span text:style-name="T42"> </text:span><text:span text:style-name="T6">– rozumie się przez to Gminę Wołów,</text:span></text:p>
        </text:list-item>
        <text:list-item>
          <text:p text:style-name="P11"><text:span text:style-name="T59">w</text:span><text:span text:style-name="T58">nioskodawc</text:span><text:span text:style-name="T60">y</text:span><text:span text:style-name="T58"> </text:span>– rozumie się przez to podmiot ubiegający się o <text:span text:style-name="T93">udzielenie dotacji celowej</text:span>,</text:p>
        </text:list-item>
        <text:list-item>
          <text:p text:style-name="P11"><text:span text:style-name="T58">przedsięwzięci</text:span><text:span text:style-name="T60">u</text:span><text:span text:style-name="T58"> </text:span>– rozumie się przez to działani<text:span text:style-name="T87">e</text:span> inwestycyjne, któr<text:span text:style-name="T87">ego</text:span> skutkiem jest wymiana kotła lub pieców węglowych na bardziej ekologiczne źródło ciepła spełniające warunki opisane w niniejszym regulaminie,</text:p>
        </text:list-item>
        <text:list-item>
          <text:p text:style-name="P14"><text:span text:style-name="T1">nieruchomości </text:span><text:span text:style-name="T3">– rozumie się przez to lokal mieszkalny, dom jednorodzinny lub budynek, którego dotyczy przedsięwzięcie,</text:span></text:p>
        </text:list-item>
        <text:list-item>
          <text:p text:style-name="P15"><text:span text:style-name="T1">koszt</text:span><text:span text:style-name="T2">ach</text:span><text:span text:style-name="T1"> kwalifikowan</text:span><text:span text:style-name="T2">ych</text:span><text:span text:style-name="T1"> </text:span><text:span text:style-name="T3">– </text:span><text:span text:style-name="T4">rozumie się przez to </text:span><text:span text:style-name="T3">udokumentowane fakturami, rachunkami lub równoważnymi dokumentami księgowymi koszty przeprowadzenia przedsięwzięcia poniesione w okresie </text:span><text:span text:style-name="T63">01.01.2017 r. – </text:span><text:span text:style-name="T64">15</text:span><text:span text:style-name="T63">.1</text:span><text:span text:style-name="T64">1</text:span><text:span text:style-name="T63">.2018 r</text:span><text:span text:style-name="T65">., </text:span><text:span text:style-name="T3">w szczególności koszty: </text:span></text:p>
        </text:list-item>
      </text:list>
      <text:list xml:id="list3128974016" text:style-name="L3">
        <text:list-item>
          <text:list>
            <text:list-item>
              <text:p text:style-name="P12">przygotowania dokumentacji technicznej koniecznej do realizacji zadania, </text:p>
            </text:list-item>
            <text:list-item>
              <text:p text:style-name="P12">demontażu starego źródła ciepła zasilanego paliwem stałym, </text:p>
            </text:list-item>
            <text:list-item>
              <text:p text:style-name="P12">zakupu i montażu nowego źródła ciepła, </text:p>
            </text:list-item>
            <text:list-item>
              <text:p text:style-name="P12">przyłączy gazowych i energetycznych, </text:p>
            </text:list-item>
            <text:list-item>
              <text:p text:style-name="P12">zbiornika na ciepłą wodę użytkową, </text:p>
            </text:list-item>
            <text:list-item>
              <text:p text:style-name="P12">zakupu i montażu wkładów kominowych, </text:p>
            </text:list-item>
            <text:list-item>
              <text:p text:style-name="P12">podat<text:span text:style-name="T88">ku</text:span> od towarów i usług, jeżeli <text:span text:style-name="T90">w</text:span>nioskodawca nie ma prawnej możliwości jego odliczenia, </text:p>
            </text:list-item>
            <text:list-item>
              <text:p text:style-name="P12">zakupu i montażu nowej instalacji technologicznej kotłowni wraz z niezbędną aparaturą kontrolno-pomiarową, instalacją elektryczną w obrębie kotłowni, zbiornikiem na paliwo oraz systemem odprowadzania spalin - w przypadku kotłowni zasilających w ciepło budynki wielorodzinne, </text:p>
            </text:list-item>
            <text:list-item>
              <text:p text:style-name="P12">zakupu i montażu wewnętrznej instalacji: gazowej (za licznikiem), elektrycznej (za licznikiem), c.o. oraz c.w.u. - tylko w przypadku likwidacji starego źródła ciepła zasilanego paliwem stałym (dotyczy likwidacji wszystkich źródeł w nieruchomości objętej zgłoszeniem). </text:p>
            </text:list-item>
          </text:list>
          <text:p text:style-name="P35"/>
        </text:list-item>
      </text:list>
      <text:p text:style-name="P5">§ 2 </text:p>
      <text:p text:style-name="P2">Warunki otrzymania <text:span text:style-name="T94">dotacji</text:span></text:p>
      <text:list xml:id="list2972362091" text:style-name="L4">
        <text:list-item>
          <text:p text:style-name="P22"><text:span text:style-name="T29">Dotację</text:span><text:span text:style-name="T5"> mogą uzyskać: </text:span></text:p>
        </text:list-item>
      </text:list>
      <text:list xml:id="list2778756808" text:style-name="L5">
        <text:list-item>
          <text:p text:style-name="P36">osoby fizyczne, w tym osoby fizyczne prowadzące działalność gospodarczą w lokalu mieszkalnym, <text:span text:style-name="T85">z zastrzeżeniem, że w przypadku osób fizycznych prowadzących działalność gospodarczą dotacja stanowi pomoc de minimis,</text:span></text:p>
        </text:list-item>
        <text:list-item>
          <text:p text:style-name="P36"><text:soft-page-break/>wspólnoty mieszkaniowe, których członkowie korzystają z ciepła wytworzonego we wspólnej kotłowni (dla pojedynczego budynku lub kilku budynków),</text:p>
        </text:list-item>
        <text:list-item>
          <text:p text:style-name="P36"><text:span text:style-name="T88">jednostki samorządu terytorialnego w odniesieniu do komunalnego budownictwa mieszkaniowego</text:span>. </text:p>
        </text:list-item>
      </text:list>
      <text:list xml:id="list134302821668245" text:continue-list="list2972362091" text:style-name="L4">
        <text:list-item>
          <text:p text:style-name="P23"><text:span text:style-name="T5">W </text:span><text:span text:style-name="T8">przypadku osób fizycznych </text:span><text:span text:style-name="T25">w</text:span><text:span text:style-name="T5">nioskodawcami mogą być właściciele </text:span><text:span text:style-name="T8">nieruchomości, </text:span><text:span text:style-name="T5">współwłaściciele nieruchomości, bądź najemcy lokali komunalnych. W przypadku </text:span><text:span text:style-name="T8">nieruchomości będących przedmiotem </text:span><text:span text:style-name="T5">współwłasności do złożenia </text:span><text:span text:style-name="T8">wniosku</text:span><text:span text:style-name="T5"> o </text:span><text:span text:style-name="T8">udzielenie </text:span><text:span text:style-name="T29">dotacji</text:span><text:span text:style-name="T5"> wymagana jest zgoda wszystkich współwłaścicieli, a </text:span><text:span text:style-name="T29">dotacja może być udzielona</text:span><text:span text:style-name="T5"> tylko jednemu </text:span><text:span text:style-name="T8">z nich</text:span><text:span text:style-name="T5">, tj. </text:span><text:span text:style-name="T25">w</text:span><text:span text:style-name="T5">nioskodawcy. W przypadku </text:span><text:span text:style-name="T8">złożenia wniosku przez najemcę</text:span><text:span text:style-name="T5"> wymagan</text:span><text:span text:style-name="T8">a</text:span><text:span text:style-name="T5"> jest zgoda właściciela</text:span><text:span text:style-name="T8"> </text:span><text:span text:style-name="T5">nieruchomości. </text:span></text:p>
        </text:list-item>
        <text:list-item>
          <text:p text:style-name="P23"><text:span text:style-name="T5">Nieruchomość musi znajdować się na terenie </text:span><text:span text:style-name="T8">G</text:span><text:span text:style-name="T9">miny Wołów</text:span><text:span text:style-name="T5">. </text:span></text:p>
        </text:list-item>
        <text:list-item>
          <text:p text:style-name="P23"><text:span text:style-name="T29">Dotacja</text:span><text:span text:style-name="T10"> obejmuje</text:span><text:span text:style-name="T5"> wymianę </text:span><text:span text:style-name="Strong_20_Emphasis"><text:span text:style-name="T49">wysokoemisyjnych,</text:span></text:span><text:span text:style-name="T5"> niskosprawnych <text:s/>kotłów i pieców węglowych zlokalizowanych na terenie </text:span><text:span text:style-name="T8">G</text:span><text:span text:style-name="T9">miny Wołów</text:span><text:span text:style-name="T5"> na: </text:span></text:p>
        </text:list-item>
      </text:list>
      <text:list xml:id="list964980256" text:style-name="L6">
        <text:list-item>
          <text:p text:style-name="P37">kotły gazowe,</text:p>
        </text:list-item>
        <text:list-item>
          <text:p text:style-name="P40">kotły na lekki olej opałowy,</text:p>
        </text:list-item>
        <text:list-item>
          <text:p text:style-name="P40">piece zasilane prądem elektrycznym,</text:p>
        </text:list-item>
        <text:list-item>
          <text:p text:style-name="P40">kotły na paliwo stałe lub biomasę 5 kategorii (wg PN-EN 303-5:2012),</text:p>
        </text:list-item>
        <text:list-item>
          <text:p text:style-name="P40">podłączenie budynków do lokalnej sieci ciepłowniczej,</text:p>
        </text:list-item>
        <text:list-item>
          <text:p text:style-name="P42"><text:span text:style-name="T47">zastosowanie odnawialnych źródeł energii (OZE): kolektory słoneczne, pompy ciepła, panele fotowoltaiczne, przydomowe elektrownie wiatrowe (Instalacje fotowoltaiczne, wiatrowe lub mieszane (PV-wiatrowe) mogą być finansowane w przypadku wykorzystania ich do zasilania nowego źródła ciepła. Moc takiej instalacji OZE nie może przekraczać wielkości określonych dla mikroinstalacji w rozumieniu </text:span><text:span text:style-name="T48">a</text:span><text:span text:style-name="T47">rt. 2 pkt 19 </text:span><text:span text:style-name="T48">u</text:span><text:span text:style-name="T47">stawy </text:span><text:span text:style-name="T48">z dnia 20 lutego 2015 r. </text:span><text:span text:style-name="T47">o </text:span><text:span text:style-name="T48">o</text:span><text:span text:style-name="T47">dnawialnych </text:span><text:span text:style-name="T48">ź</text:span><text:span text:style-name="T47">ródłach </text:span><text:span text:style-name="T48">e</text:span><text:span text:style-name="T47">nergii (</text:span><text:span text:style-name="T48">t.j.; Dz. U. z 2017 r., poz. 1148 z późn. zm.),</text:span></text:p>
        </text:list-item>
        <text:list-item>
          <text:p text:style-name="P43">modernizację systemu odprowadzania spalin niezbędnego do prawidłowego funkcjonowania nowego źródła ogrzewania.</text:p>
        </text:list-item>
      </text:list>
      <text:list xml:id="list134303576114578" text:continue-list="list134302821668245" text:style-name="L4">
        <text:list-item>
          <text:p text:style-name="P23"><text:span text:style-name="T5">Warunkiem niezbędnym do objęcia zadania </text:span><text:span text:style-name="T29">dotacją</text:span><text:span text:style-name="T5"> jest likwidacja wszystkich dotychczasowych źródeł ciepła w nieruchomości objętej zgłoszeniem, zasilanych paliwami stałymi, za wyjątkiem: </text:span></text:p>
        </text:list-item>
      </text:list>
      <text:list xml:id="list1492157008" text:style-name="L7">
        <text:list-item>
          <text:p text:style-name="P38">wykorzystania pieców kaflowych jako akumulacyjnych przy ogrzewaniu elektrycznym, </text:p>
        </text:list-item>
        <text:list-item>
          <text:p text:style-name="P41">pieców przedstawiających wysokie walory estetyczne, </text:p>
        </text:list-item>
        <text:list-item>
          <text:p text:style-name="P41">pieców objętych ochroną konserwatorską. </text:p>
        </text:list-item>
      </text:list>
      <text:p text:style-name="P8"><text:span text:style-name="T5">W powyższych przypadkach konieczne jest odłączenie pieca od przewodu </text:span><text:span text:style-name="T62">kominowego. </text:span></text:p>
      <text:list xml:id="list134302551376026" text:continue-list="list134303576114578" text:style-name="L4">
        <text:list-item>
          <text:p text:style-name="P24"><text:span text:style-name="T80">Dotacja</text:span><text:span text:style-name="T72"> </text:span><text:span text:style-name="T74">udzielan</text:span><text:span text:style-name="T80">a</text:span><text:span text:style-name="T72"> będzie</text:span><text:span text:style-name="T66"> </text:span><text:span text:style-name="T73">do</text:span><text:span text:style-name="T66"> 50 % </text:span><text:span text:style-name="T73">poniesionych kosztów kwalifikowanych, </text:span><text:span text:style-name="T66">jednak nie więcej niż: </text:span></text:p>
        </text:list-item>
      </text:list>
      <text:list xml:id="list922712869" text:style-name="L8">
        <text:list-item>
          <text:p text:style-name="P39"><text:span text:style-name="T66">dla domu jednorodzinnego - </text:span><text:span text:style-name="T75">1</text:span><text:span text:style-name="T66">0.000,00 zł </text:span><text:span text:style-name="T79">brutto </text:span><text:span text:style-name="T78">(limit cał</text:span><text:span text:style-name="T79">kowitych</text:span><text:span text:style-name="T78"> kosztów – 20.000,00 zł </text:span><text:span text:style-name="T79">brutto</text:span><text:span text:style-name="T78">)</text:span><text:span text:style-name="T66">,</text:span></text:p>
        </text:list-item>
        <text:list-item>
          <text:p text:style-name="P45">dla <text:span text:style-name="T89">lokalu mieszkalnego</text:span> w <text:span text:style-name="T89">budynku</text:span> wielorodzinnym - 7.000,00 zł <text:span text:style-name="T92">brutto</text:span> <text:span text:style-name="T91">(limit całkowitych kosztów – 14.000,00 zł brutto)</text:span>,</text:p>
        </text:list-item>
        <text:list-item>
          <text:p text:style-name="P44">w przypadku kotłowni zasilającej w ciepło budynek wielorodzinny - 4.000,00 zł <text:span text:style-name="T92">brutto</text:span> <text:span text:style-name="T92">za jeden lokal mieszkalny (limit całości kosztów przypadających na jeden lokal mieszkalny – 8.000,00 zł brutto)</text:span>. </text:p>
        </text:list-item>
      </text:list>
      <text:list xml:id="list134302643281449" text:continue-list="list134302551376026" text:style-name="L4">
        <text:list-item>
          <text:p text:style-name="P24"><text:span text:style-name="T5">Warunkiem koniecznym uzyskania </text:span><text:span text:style-name="T29">dotacji</text:span><text:span text:style-name="T5"> jest </text:span><text:span text:style-name="T11">brak zadłużenia z tytułu podatku od nieruchomości lub opłaty za użytkowanie wieczyste </text:span><text:span text:style-name="T12">oraz opłaty za odbiór i zagospodarowanie odpadów komunalnych </text:span><text:span text:style-name="T13">dotyczących nieruchomości objętej wnioskiem o udzielenie </text:span><text:span text:style-name="T17">dotacji.</text:span></text:p>
        </text:list-item>
        <text:list-item>
          <text:p text:style-name="P24"><text:span text:style-name="T5">Okres kwalifikowalności kosztów rozpoczyna się </text:span><text:span text:style-name="T40">01.01.2017 r. </text:span></text:p>
        </text:list-item>
        <text:list-item>
          <text:p text:style-name="P24"><text:soft-page-break/><text:span text:style-name="T29">Dotacja</text:span><text:span text:style-name="T5"> udzielon</text:span><text:span text:style-name="T29">a</text:span><text:span text:style-name="T5"> będzie na podstawie umowy zawartej pomiędzy Gminą a </text:span><text:span text:style-name="T25">w</text:span><text:span text:style-name="T5">nioskodawcą, </text:span><text:span text:style-name="T30">na warunkach w niej określonych.</text:span><text:span text:style-name="T5"> </text:span></text:p>
        </text:list-item>
        <text:list-item>
          <text:p text:style-name="P24"><text:span text:style-name="T5">Przedsięwzięcie musi być zgodne z </text:span><text:span text:style-name="T18">obowiązującymi przepisami prawa, w tym przepisami prawa budowlanego i </text:span><text:span text:style-name="T5">energetycznego, </text:span><text:span text:style-name="T18">a także z aktami prawa miejscowego</text:span><text:span text:style-name="T5"> </text:span><text:span text:style-name="T18">oraz być </text:span><text:span text:style-name="T5">przygotowane pod względem formalnym, tj. </text:span><text:span text:style-name="T41">posiadać wszystkie wymagane prawem pozwolenia i zgody. </text:span></text:p>
        </text:list-item>
        <text:list-item>
          <text:p text:style-name="P24"><text:span text:style-name="T29">Dotacją</text:span><text:span text:style-name="T5"> objęte będą tylko </text:span><text:span text:style-name="T41">urządzenia fabrycznie nowe i zamontowane po raz pierwszy</text:span><text:span text:style-name="T5">, a także spełniające właściwe normy i posiadające dopuszczenie do użytkowania na terenie Polski. Wszystkie urządzenia muszą posiadać certyfikat zgodności CE. </text:span></text:p>
        </text:list-item>
      </text:list>
      <text:p text:style-name="P2"/>
      <text:p text:style-name="P2">§ 3 </text:p>
      <text:p text:style-name="P2">Wnioski o udzielenie <text:span text:style-name="T94">dotacji</text:span></text:p>
      <text:list xml:id="list2087241909" text:style-name="L9">
        <text:list-item>
          <text:p text:style-name="P25"><text:span text:style-name="T5">W celu </text:span><text:span text:style-name="T18">ubiegania się o </text:span><text:span text:style-name="T29">udzielenie dotacji</text:span><text:span text:style-name="T5"> </text:span><text:span text:style-name="T25">w</text:span><text:span text:style-name="T5">nioskodawca zobowiązany jest złożyć w formie pisemnej „Wniosek o udzielenie </text:span><text:span text:style-name="T29">dotacji</text:span><text:span text:style-name="T5">”, </text:span><text:span text:style-name="T18">którego wzór stanowi załącznik nr 1 do niniejszego regulaminu,</text:span><text:span text:style-name="T5"> wraz z wymaganymi </text:span><text:span text:style-name="T23">dokumentami.</text:span></text:p>
        </text:list-item>
        <text:list-item>
          <text:p text:style-name="P27">Wnioski o udzielenie <text:span text:style-name="T94">dotacji</text:span> należy składać w terminie do dnia <text:span text:style-name="T61">01.09.2018 r</text:span>. Wnioski złożone po terminie nie będą rozpatrywane.</text:p>
        </text:list-item>
        <text:list-item>
          <text:p text:style-name="P28"><text:span text:style-name="T18">Załączniki do wniosku o udzielenie </text:span><text:span text:style-name="T29">dotacji</text:span><text:span text:style-name="T18"> mogą być składane w oryginale lub w formie kserokopii potwierdzonej za zgodność z oryginałem przez </text:span><text:span text:style-name="T25">w</text:span><text:span text:style-name="T18">nioskodawcę. Gmina ma prawo zażądać okazania oryginału ww. dokumentów. </text:span></text:p>
        </text:list-item>
        <text:list-item>
          <text:p text:style-name="P29"><text:span text:style-name="T5">Wnios</text:span><text:span text:style-name="T28">ek</text:span><text:span text:style-name="T5"> </text:span><text:span text:style-name="T18">o udzielenie </text:span><text:span text:style-name="T29">dotacji</text:span><text:span text:style-name="T18"> należy </text:span><text:span text:style-name="T28">złożyć</text:span><text:span text:style-name="T18"> osobiście</text:span><text:span text:style-name="T5"> w Urzędzie Miejskim w </text:span><text:span text:style-name="T20">Wołowie</text:span><text:span text:style-name="T5">, </text:span><text:span text:style-name="T20">Rynek 34</text:span><text:span text:style-name="T5">, </text:span><text:span text:style-name="T18">56-300 Wołów (biuro podawcze) lub </text:span><text:span text:style-name="T28">przesłać </text:span><text:span text:style-name="T18">pocztą na ww. adres. W przypadku </text:span><text:span text:style-name="T28">przesłania</text:span><text:span text:style-name="T18"> wniosku pocztą za datę jego złożenia uznaje się datę wpływu wniosku do Urzędu Miejskiego w Wołowie, z zastrzeżeniem </text:span><text:span text:style-name="T22">ust. </text:span><text:span text:style-name="T26">5</text:span><text:span text:style-name="T22">.</text:span></text:p>
        </text:list-item>
        <text:list-item>
          <text:p text:style-name="P29"><text:span text:style-name="T18">Za datę </text:span><text:span text:style-name="T22">wpływu wniosku</text:span><text:span text:style-name="T18"> uznaje się datę wpływu </text:span><text:span text:style-name="T22">poprawnego i kompletnego wniosku, </text:span><text:span text:style-name="T32">a w przypadku określonym w ust. 7 – datę </text:span><text:span text:style-name="T22">wpływu ostat</text:span><text:span text:style-name="T32">niego</text:span><text:span text:style-name="T22"> uzupełnienia lub korekty wniosku.</text:span></text:p>
        </text:list-item>
        <text:list-item>
          <text:p text:style-name="P29"><text:span text:style-name="T18">Wnioski o udzielenie </text:span><text:span text:style-name="T29">dotacji</text:span><text:span text:style-name="T18"> rozpatrywane będą przez </text:span><text:span text:style-name="T82">Wydział Środowiska i Rolnictwa Urzędu Miejskiego w Wołowie, </text:span><text:span text:style-name="T83">który dokona</text:span><text:span text:style-name="T82"> </text:span><text:span text:style-name="T18">weryfikacji formalnej i merytorycznej wniosku.</text:span></text:p>
        </text:list-item>
        <text:list-item>
          <text:p text:style-name="P29"><text:span text:style-name="T18">W przypadku stwierdzenia uchybień formalnych bądź innych wad wniosku, </text:span><text:span text:style-name="T25">w</text:span><text:span text:style-name="T22">nioskodawca zostanie pisemnie wezwany </text:span><text:span text:style-name="T18">do ich usunięcia bądź uzupełnienia </text:span><text:span text:style-name="T22">wniosku </text:span><text:span text:style-name="T18">w </text:span><text:span text:style-name="T22">terminie</text:span><text:span text:style-name="T18"> 14 dni od dnia otrzymania wezwania. Wniosek, którego uchybienia lub wady nie zostały usunięte, </text:span><text:span text:style-name="T22">bądź</text:span><text:span text:style-name="T18"> który nie został uzupełniony w wyznaczonym terminie, nie podlega rozpatrzeniu. </text:span></text:p>
        </text:list-item>
        <text:list-item>
          <text:p text:style-name="P29"><text:span text:style-name="T5">W pierwszej kolejności rozpatrywane będą, pod warunkiem ich </text:span><text:span text:style-name="T22">poprawności i </text:span><text:span text:style-name="T5">kompletności, </text:span><text:span text:style-name="T22">wnioski</text:span><text:span text:style-name="T5"> </text:span><text:span text:style-name="T21">dotyczące</text:span><text:span text:style-name="T5">: </text:span></text:p>
        </text:list-item>
      </text:list>
      <text:list xml:id="list907137419" text:style-name="L10">
        <text:list-item>
          <text:p text:style-name="P46">przedsięwzięć zrealizowanych i zakończonych przed dniem złożenia wniosku,</text:p>
        </text:list-item>
        <text:list-item>
          <text:p text:style-name="P47">nieruchomości znajdującej się na terenie lub w budynku wpisanym do rejestru zabytków, </text:p>
        </text:list-item>
      </text:list>
      <text:list xml:id="list134302058861935" text:continue-list="list2087241909" text:style-name="L9">
        <text:list-item>
          <text:p text:style-name="P29"><text:span text:style-name="T18">Pozostałe wnioski rozpatrywane będą, </text:span><text:span text:style-name="T13">pod warunkiem </text:span><text:span text:style-name="T14">ich poprawności i </text:span><text:span text:style-name="T13">kompletności, według kolejności wpływu. </text:span></text:p>
        </text:list-item>
        <text:list-item>
          <text:p text:style-name="P29"><text:span text:style-name="T11">Realizacja wniosków </text:span><text:span text:style-name="T15">o udzielenie </text:span><text:span text:style-name="T17">dotacji</text:span><text:span text:style-name="T15"> </text:span><text:span text:style-name="T11">jest uzależniona od pozyskania przez Gminę pożyczki z Programu Priorytetowego pn. „Ogranicz</text:span><text:span text:style-name="T16">e</text:span><text:span text:style-name="T11">ni</text:span><text:span text:style-name="T15">e</text:span><text:span text:style-name="T11"> niskiej emisji na obszarze województwa dolnośląskiego” Wojewódzkiego Funduszu Ochrony Środowiska i Gospodarki Wodnej we Wrocławiu. </text:span></text:p>
        </text:list-item>
        <text:list-item>
          <text:p text:style-name="P30"><text:span text:style-name="T5">Realizacja wniosków </text:span><text:span text:style-name="T23">o udzielenie </text:span><text:span text:style-name="T29">dotacji</text:span><text:span text:style-name="T23"> </text:span><text:span text:style-name="T5">odbędzie się do wysokości uzyskanych przez Gminę środków, </text:span><text:span text:style-name="T23">o których mowa w ust. 10.</text:span><text:span text:style-name="T5"> </text:span></text:p>
        </text:list-item>
        <text:list-item>
          <text:p text:style-name="P30"><text:span text:style-name="T23">Poprawne i kompletne</text:span><text:span text:style-name="T21"> </text:span><text:span text:style-name="T5">wnioski, </text:span><text:span text:style-name="T23">na podstawie których nie zostanie </text:span><text:span text:style-name="T29">udzielona dotacja</text:span><text:span text:style-name="T5"> </text:span><text:span text:style-name="T23">z uwagi na wyczerpanie uzyskanych przez Gminę środków, o których mowa w ust. 10, zostaną </text:span><text:span text:style-name="T5">umieszczone na liście rezerwowej do momentu uruchomienia kolejnej puli środków przeznaczonych na ten cel.</text:span></text:p>
        </text:list-item>
      </text:list>
      <text:p text:style-name="P4"/>
      <text:p text:style-name="P4"><text:soft-page-break/>§ 4 </text:p>
      <text:p text:style-name="P2">Tryb udzielania i rozliczania <text:span text:style-name="T94">dotacji</text:span></text:p>
      <text:list xml:id="list302531736" text:style-name="L11">
        <text:list-item>
          <text:p text:style-name="P26"><text:span text:style-name="T5">Podstawą </text:span><text:span text:style-name="T19">otrzymania </text:span><text:span text:style-name="T29">dotacji</text:span><text:span text:style-name="T5"> jest umowa </text:span><text:span text:style-name="T24">o udzielenie </text:span><text:span text:style-name="T29">dotacji</text:span><text:span text:style-name="T24"> </text:span><text:span text:style-name="T5">zawarta pomiędzy Gminą a </text:span><text:span text:style-name="T25">w</text:span><text:span text:style-name="T5">nioskodawcą.</text:span></text:p>
        </text:list-item>
        <text:list-item>
          <text:p text:style-name="P31"><text:span text:style-name="T5">Po zawarciu umowy i zrealizowaniu przedsięwzięcia </text:span><text:span text:style-name="T25">w</text:span><text:span text:style-name="T5">nioskodawca składa „Wniosek o </text:span><text:span text:style-name="T23">rozliczenie </text:span><text:span text:style-name="T29">dotacji</text:span><text:span text:style-name="T5">”, </text:span><text:span text:style-name="T23">którego wzór stanowi załącznik nr 2 do niniejszego regulaminu, </text:span><text:span text:style-name="T5">wraz z wymaganymi </text:span><text:span text:style-name="T23">dokumentami.</text:span></text:p>
        </text:list-item>
        <text:list-item>
          <text:p text:style-name="P31"><text:span text:style-name="T5">Termin </text:span><text:span text:style-name="T23">składania wniosków o rozliczenie </text:span><text:span text:style-name="T29">dotacji</text:span><text:span text:style-name="T5"> upływa w dniu </text:span><text:span text:style-name="T45">15.11.</text:span><text:span text:style-name="T44">2018 r.</text:span><text:span text:style-name="T5"> Wnioski złożone po </text:span><text:span text:style-name="T23">terminie </text:span><text:span text:style-name="T5">nie będą </text:span><text:span text:style-name="T23">rozpatrywane</text:span><text:span text:style-name="T5">, a przewidzian</text:span><text:span text:style-name="T28">e</text:span><text:span text:style-name="T5"> </text:span><text:span text:style-name="T23">dla składających je </text:span><text:span text:style-name="T25">w</text:span><text:span text:style-name="T23">nioskodawców kwoty zostaną</text:span><text:span text:style-name="T5"> </text:span><text:span text:style-name="T23">przeznaczone</text:span><text:span text:style-name="T5"> dla </text:span><text:span text:style-name="T25">w</text:span><text:span text:style-name="T5">nioskodawców oczekujących na liście rezerwowej, o której mowa w § 3 ust. </text:span><text:span text:style-name="T23">12</text:span><text:span text:style-name="T5">. </text:span></text:p>
        </text:list-item>
        <text:list-item>
          <text:p text:style-name="P31"><text:span text:style-name="T23">Do wniosków o rozliczenie </text:span><text:span text:style-name="T29">dotacji</text:span><text:span text:style-name="T23"> zastosowanie mają postanowienia </text:span><text:span text:style-name="T46">§</text:span><text:span text:style-name="T23"> 3 ust. 3 – </text:span><text:span text:style-name="T31">6</text:span><text:span text:style-name="T23">.</text:span></text:p>
        </text:list-item>
        <text:list-item>
          <text:p text:style-name="P32"><text:span text:style-name="T5">W związku z rozpatrywaniem wniosk</text:span><text:span text:style-name="T23">u o rozliczenie </text:span><text:span text:style-name="T29">dotacji</text:span><text:span text:style-name="T5"> </text:span><text:span text:style-name="T23">Wydział Środowiska i Rolnictwa Urzędu Miejskiego w Wołowie </text:span><text:span text:style-name="T5">dokonuje analizy przedłożonych dokumentów pod kątem sprawdzenia, czy przedsięwzięcie zrealizowane jest prawidłowo oraz dokonuje wizji lokalnej we wskazanej nieruchomości. Pozytywne wyniki analizy przedłożonych dokumentów i protokołu z wizji lokalnej </text:span><text:span text:style-name="T23">są</text:span><text:span text:style-name="T5"> warunkiem </text:span><text:span text:style-name="T24">otrzymania</text:span><text:span text:style-name="T5"> </text:span><text:span text:style-name="T29">dotacji</text:span><text:span text:style-name="T23">, </text:span><text:span text:style-name="T27">stanowiąc jednocześnie je</text:span><text:span text:style-name="T29">j</text:span><text:span text:style-name="T27"> rozliczenie.</text:span></text:p>
        </text:list-item>
        <text:list-item>
          <text:p text:style-name="P32"><text:span text:style-name="T29">Kwota dotacji zostanie przekazana</text:span><text:span text:style-name="T5"> przelewem na wskazany przez </text:span><text:span text:style-name="T25">w</text:span><text:span text:style-name="T5">nioskodawcę w umowie rachunek bankowy. </text:span></text:p>
        </text:list-item>
      </text:list>
      <text:p text:style-name="P2"/>
      <text:p text:style-name="P2">§ 5 </text:p>
      <text:p text:style-name="P2">Pomoc de minimis </text:p>
      <text:list xml:id="list1438349482" text:style-name="L12">
        <text:list-item>
          <text:p text:style-name="P33"><text:span text:style-name="T5">W </text:span><text:span text:style-name="T24">przypadku</text:span><text:span text:style-name="T5"> nieruchomości, na któr</text:span><text:span text:style-name="T24">ych</text:span><text:span text:style-name="T5"> prowadzona jest działalność gospodarcza lub </text:span><text:span text:style-name="T33">na których </text:span><text:span text:style-name="T5">zarejestrowana jest jej siedziba, udzielon</text:span><text:span text:style-name="T29">a dotacja</text:span><text:span text:style-name="T5"> stanowi pomoc de minimis, która udzielana będzie zgodnie z przepisami Rozporządzenia Komisji (UE) nr 1407/2013 z dnia 18 grudnia 2013 r. w sprawie stosowania art.107 i 108 Traktatu o funkcjonowaniu Unii Europejskiej do pomocy de minimis (Dz.Urz. L 352, 24.12.2013, L 352/1 – L 352/8). </text:span></text:p>
        </text:list-item>
        <text:list-item>
          <text:p text:style-name="P34"><text:span text:style-name="T5">Zgodnie z art. 37 ust. 1 ustawy </text:span><text:span text:style-name="T24">z dnia 30 kwietnia 2004 r. </text:span><text:span text:style-name="T5">o postępowaniu w sprawach dotyczących pomocy publicznej, podmiot ubiegający się o pomoc de minimis w rozumieniu rozporządzenia, </text:span><text:span text:style-name="T24">o którym mowa w ust. 1,</text:span><text:span text:style-name="T5"> ma obowiązek przedłożyć podmiotowi udzielającemu pomocy: </text:span></text:p>
        </text:list-item>
      </text:list>
      <text:list xml:id="list1143523200" text:style-name="L13">
        <text:list-item>
          <text:p text:style-name="P48">wszystkie zaświadczenia o pomocy de minimis, jakie otrzymał w roku, w którym ubiega się o pomoc oraz w ciągu 2 poprzedzających go lat, albo oświadczenie o wielkości pomocy de minimis otrzymanej w tym okresie, albo oświadczenie o nieotrzymaniu takiej pomocy w tym okresie, </text:p>
        </text:list-item>
        <text:list-item>
          <text:p text:style-name="P49">informacje niezbędne do udzielenia pomocy de minimis, dotyczące w szczególności <text:span text:style-name="T90">w</text:span>nioskodawcy i prowadzonej przez niego działalności oraz wielkości i przeznaczenia pomocy publicznej otrzymanej w odniesieniu do tych samych kosztów kwalifikujących się do objęcia pomocą , na podstawie których ma być przeznaczona pomoc de minimis. </text:p>
        </text:list-item>
      </text:list>
      <text:p text:style-name="P2"/>
      <text:p text:style-name="P2">§ 6 </text:p>
      <text:p text:style-name="P2">Dodatkowe informacje </text:p>
      <text:list xml:id="list1402876262" text:style-name="L14">
        <text:list-item>
          <text:p text:style-name="P17"><text:span text:style-name="T5">Wnioskodawca może uzyskać </text:span><text:span text:style-name="T29">dotację dla</text:span><text:span text:style-name="T5"> jednego przedsięwzięcia. W przypadku </text:span><text:span text:style-name="T24">nieruchomości będących przedmiotem </text:span><text:span text:style-name="T5">współwłasności </text:span><text:span text:style-name="T7">zastosowanie ma </text:span><text:span text:style-name="T5">§ 2 </text:span><text:span text:style-name="T24">ust.</text:span><text:span text:style-name="T5"> 2. </text:span></text:p>
        </text:list-item>
        <text:list-item>
          <text:p text:style-name="P19"><text:span text:style-name="T34">Gmina zastrzega zakaz podwójnego finansowania, co oznacza, że r</text:span><text:span text:style-name="T24">ealizacja przedsięwzięcia nie może </text:span><text:span text:style-name="T33">być finansowana</text:span><text:span text:style-name="T24"> </text:span><text:span text:style-name="T33">j</text:span><text:span text:style-name="T24">ednocześnie </text:span><text:span text:style-name="T33">ze środków z </text:span><text:span text:style-name="T29">dotacji udzielonej</text:span><text:span text:style-name="T24"> w trybie określonym w niniejszym regulaminie </text:span><text:span text:style-name="T33">oraz ze środków </text:span><text:span text:style-name="T34">publicznych </text:span><text:span text:style-name="T33">pochodzących z </text:span><text:span text:style-name="T24">innych bezzwrotnych źródeł.</text:span><text:span text:style-name="T5"> </text:span></text:p>
        </text:list-item>
        <text:list-item>
          <text:p text:style-name="P19"><text:soft-page-break/><text:span text:style-name="T29">Dotacji</text:span><text:span text:style-name="T5"> nie udziela się na budynki w budowie oraz nieruchomości wykorzystywane sezonowo, np. domki letniskowe. </text:span></text:p>
        </text:list-item>
        <text:list-item>
          <text:p text:style-name="P19"><text:span text:style-name="T5">Do kosztów kwalifikowanych </text:span><text:span text:style-name="T41">nie można zaliczyć </text:span><text:span text:style-name="T5">takich elementów jak: </text:span></text:p>
        </text:list-item>
      </text:list>
      <text:list xml:id="list3828034267" text:style-name="L15">
        <text:list-item>
          <text:p text:style-name="P13">koszt nadzoru nad realizacją, </text:p>
        </text:list-item>
        <text:list-item>
          <text:p text:style-name="P10"><text:span text:style-name="T5">zmiana konstrukcji </text:span><text:span text:style-name="T7">budynku , w tym </text:span><text:span text:style-name="T5">dachu i pokrycia dachowego, </text:span></text:p>
        </text:list-item>
        <text:list-item>
          <text:p text:style-name="P13">koszt robót wykonanych siłami własnymi przez wnioskodawcę. </text:p>
        </text:list-item>
      </text:list>
      <text:list xml:id="list134303638586373" text:continue-list="list1402876262" text:style-name="L14">
        <text:list-item>
          <text:p text:style-name="P20"><text:span text:style-name="T24">W razie</text:span><text:span text:style-name="T5"> rozwiązania umowy najmu lub </text:span><text:span text:style-name="T36">zbycia</text:span><text:span text:style-name="T5"> </text:span><text:span text:style-name="T24">nieruchomości</text:span><text:span text:style-name="T5">, </text:span><text:span text:style-name="T24">w</text:span><text:span text:style-name="T5">nioskodawca zobowiązany jest pozostawić w nim dofinansowane urządzenia i instalacje w stanie technicznej sprawności, </text:span><text:span text:style-name="T35">pod rygorem zwrotu dotacji.</text:span></text:p>
        </text:list-item>
        <text:list-item>
          <text:p text:style-name="P20"><text:span text:style-name="T35">W </text:span><text:span text:style-name="T38">przypadku zbycia nieruchomości </text:span><text:span text:style-name="T39">W</text:span><text:span text:style-name="T38">nioskodawca zobowiąz</text:span><text:span text:style-name="T37">any jest</text:span><text:span text:style-name="T38"> zawrzeć w umowie, </text:span><text:span text:style-name="T36">na podstawie której nieruchomość jest zbywana, </text:span><text:span text:style-name="T38">postanowienia zobowiązujące nabywcę nieruchomości do utrzymania dofinansowanego przedsięwzięcia w okresie 5 lat od otrzymania dotacji przez </text:span><text:span text:style-name="T37">W</text:span><text:span text:style-name="T38">nioskodawcę</text:span></text:p>
        </text:list-item>
        <text:list-item>
          <text:p text:style-name="P21"><text:span text:style-name="T66">W </text:span><text:span text:style-name="T77">razie </text:span><text:span text:style-name="T66">wynaj</text:span><text:span text:style-name="T77">ęcia</text:span><text:span text:style-name="T66"> nieruchomości </text:span><text:span text:style-name="T77">w</text:span><text:span text:style-name="T66">łaściciel nieruchomości </text:span><text:span text:style-name="T77">złoży </text:span><text:span text:style-name="T81">Gminie </text:span><text:span text:style-name="T77">pisemne oświadczenie, w którym</text:span><text:span text:style-name="T66"> </text:span><text:span text:style-name="T77">zobowiąże się </text:span><text:span text:style-name="T66">do utrzymania dofinansowanego przedsięwzięcia </text:span><text:span text:style-name="T76">w okresie 5 lat od otrzymania </text:span><text:span text:style-name="T80">dotacji</text:span><text:span text:style-name="T76">.</text:span></text:p>
        </text:list-item>
      </text:list>
      <text:list xml:id="list2597168160" text:style-name="L16">
        <text:list-header>
          <text:p text:style-name="P5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A" svg:font-family="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rial2" svg:font-family="Arial" style:font-family-generic="swiss"/>
    <style:font-face style:name="Ebrima" svg:font-family="Ebrima, Bold" style:font-family-generic="swiss"/>
    <style:font-face style:name="Mangal1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name-asian="A" style:font-family-asian="A" style:font-size-asian="12pt" style:font-style-asian="normal" style:font-weight-asian="normal" style:font-name-complex="A" style:font-family-complex="A" style:font-size-complex="12pt" style:font-style-complex="normal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Ebrima" style:font-family-asian="Ebrima, Bold" style:font-family-generic-asian="swiss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2pt" fo:font-style="normal" fo:font-weight="normal" style:font-name-asian="TimesNewRomanPSMT" style:font-family-asian="TimesNewRomanPSMT" style:font-family-generic-asian="roman" style:font-size-asian="12pt" style:font-style-asian="normal" style:font-weight-asian="normal" style:font-name-complex="TimesNewRomanPSMT" style:font-family-complex="TimesNewRomanPSMT" style:font-family-generic-complex="roman" style:font-size-complex="12pt" style:font-style-complex="normal" style:font-weight-complex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NewRomanPSMT" style:font-family-asian="TimesNewRomanPSMT" style:font-family-generic-asian="roman" style:font-size-asian="12pt" style:font-style-asian="normal" style:font-weight-asian="normal" style:font-name-complex="TimesNewRomanPSMT" style:font-family-complex="TimesNewRomanPSMT" style:font-family-generic-complex="roman" style:font-size-complex="12pt" style:font-style-complex="normal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NewRomanPSMT" style:font-family-asian="TimesNewRomanPSMT" style:font-family-generic-asian="roman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name-asian="TimesNewRomanPS-ItalicMT" style:font-family-asian="TimesNewRomanPS-ItalicMT" style:font-family-generic-asian="script" style:font-size-asian="12pt" style:font-style-asian="normal" style:font-weight-asian="normal" style:font-name-complex="TimesNewRomanPS-ItalicMT" style:font-family-complex="TimesNewRomanPS-ItalicMT" style:font-family-generic-complex="script" style:font-size-complex="12pt" style:font-style-complex="normal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NewRomanPSMT" style:font-family-asian="TimesNewRomanPSMT" style:font-family-generic-asian="roman" style:font-size-asian="12pt" style:font-style-asian="normal" style:font-weight-asian="normal" style:font-name-complex="TimesNewRomanPSMT" style:font-family-complex="TimesNewRomanPSMT" style:font-family-generic-complex="roman" style:font-size-complex="12pt" style:font-style-complex="norma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3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3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3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3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3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3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5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5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5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5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5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5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6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6z5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16z6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6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16z8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7z1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7z3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7z4" style:num-suffix=")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7z5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7z6" style:num-suffix=")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7z7" style:num-suffix=")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7z8" style:num-suffix=")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1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1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1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1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1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1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22z6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22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22z8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4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4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4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4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4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4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6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6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6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6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6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0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0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0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10:42:00</meta:creation-date>
    <meta:initial-creator>Kochanowski_Pawel</meta:initial-creator>
    <dc:date>2018-02-12T13:43:01.443000000</dc:date>
    <meta:editing-duration>PT2H55M17S</meta:editing-duration>
    <meta:editing-cycles>28</meta:editing-cycles>
    <meta:generator>LibreOffice/5.3.3.2$Windows_X86_64 LibreOffice_project/3d9a8b4b4e538a85e0782bd6c2d430bafe583448</meta:generator>
    <meta:document-statistic meta:table-count="0" meta:image-count="0" meta:object-count="0" meta:page-count="5" meta:paragraph-count="95" meta:word-count="1788" meta:character-count="13136" meta:non-whitespace-character-count="11446"/>
  </office:meta>
</office:document-meta>
</file>