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rlett1" svg:font-family="Marlett" style:font-pitch="variable" style:font-charset="x-symbol"/>
    <style:font-face style:name="A" svg:font-family="A"/>
    <style:font-face style:name="Mangal1" svg:font-family="Mangal"/>
    <style:font-face style:name="Marlett" svg:font-family="Marlett"/>
    <style:font-face style:name="OpenSymbol1" svg:font-family="OpenSymbol, 'Arial Unicode MS'"/>
    <style:font-face style:name="Symbol" svg:font-family="Symbol"/>
    <style:font-face style:name="TimesNewRomanPS-BoldMT" svg:font-family="TimesNewRomanPS-BoldMT"/>
    <style:font-face style:name="Wingdings" svg:font-family="Wingdings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color="#111111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text-autospace="none">
        <style:tab-stops>
          <style:tab-stop style:position="11.301cm"/>
        </style:tab-stops>
      </style:paragraph-properties>
      <style:text-properties style:use-window-font-color="true" style:font-name="Times New Roman" fo:font-size="12pt" fo:font-weight="bold" style:font-name-asian="TimesNewRomanPSMT1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Times New Roman" fo:font-size="12pt" fo:font-weight="bold" style:font-name-asian="TimesNewRomanPSMT1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Times New Roman" fo:font-size="12pt" fo:font-weight="bold" style:font-name-asian="TimesNewRomanPS-BoldM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Times New Roman" fo:font-size="12pt" fo:font-style="normal" fo:font-weight="bold" style:font-name-asian="TimesNewRomanPSMT1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font-name="Times New Roman" fo:font-size="12pt" fo:font-style="normal" fo:font-weight="bold" style:font-name-asian="TimesNewRomanPSMT1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bold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111111" style:font-name="Times New Roman" fo:font-size="12pt" fo:font-style="italic" style:text-underline-style="none" fo:font-weight="normal" officeooo:rsid="001ad51f" officeooo:paragraph-rsid="0001b628" fo:background-color="transparent" style:font-name-asian="TimesNewRomanPS-BoldMT" style:font-size-asian="12pt" style:font-style-asian="italic" style:font-weight-asian="normal" style:font-name-complex="TimesNewRomanPS-BoldMT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1b628"/>
    </style:style>
    <style:style style:name="P18" style:family="paragraph" style:parent-style-name="Standard">
      <style:paragraph-properties fo:margin-top="0cm" fo:margin-bottom="0.101cm" loext:contextual-spacing="false" fo:line-height="100%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.27cm" fo:margin-right="0cm" fo:margin-top="0cm" fo:margin-bottom="0.101cm" loext:contextual-spacing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WW8Num11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fo:color="#111111" style:font-name="Times New Roman" fo:font-size="12pt" fo:font-style="italic" style:text-underline-style="none" fo:font-weight="normal" officeooo:rsid="001ad51f" officeooo:paragraph-rsid="0001b628" fo:background-color="transparent" style:font-name-asian="TimesNewRomanPS-BoldMT" style:font-size-asian="12pt" style:font-style-asian="italic" style:font-weight-asian="normal" style:font-name-complex="TimesNewRomanPS-BoldMT" style:font-size-complex="12pt" style:font-style-complex="italic" style:font-weight-complex="normal"/>
    </style:style>
    <style:style style:name="P22" style:family="paragraph" style:parent-style-name="Standard" style:list-style-name="WW8Num1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14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15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8Num15">
      <style:paragraph-properties fo:text-align="justify" style:justify-single-word="false" style:text-autospace="none"/>
      <style:text-properties style:font-name="Times New Roman" fo:font-size="12pt" officeooo:paragraph-rsid="0002f56e" style:font-size-asian="12pt" style:font-size-complex="12pt"/>
    </style:style>
    <style:style style:name="P26" style:family="paragraph" style:parent-style-name="Standard" style:list-style-name="WW8Num13">
      <style:paragraph-properties fo:line-height="10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list-style-name="WW8Num13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style:font-name-asian="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 style:list-style-name="WW8Num13">
      <style:paragraph-properties fo:line-height="100%"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 style:list-style-name="WW8Num13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font-name-asian="A" style:font-size-asian="12pt" style:font-name-complex="Arial" style:font-size-complex="12pt"/>
    </style:style>
    <style:style style:name="P30" style:family="paragraph" style:parent-style-name="Standard" style:list-style-name="WW8Num2">
      <style:paragraph-properties fo:margin-top="0cm" fo:margin-bottom="0.101cm" loext:contextual-spacing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7">
      <style:paragraph-properties fo:margin-top="0cm" fo:margin-bottom="0.101cm" loext:contextual-spacing="false" fo:line-height="100%" style:text-autospace="non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8Num2">
      <style:paragraph-properties fo:margin-top="0cm" fo:margin-bottom="0.101cm" loext:contextual-spacing="false" style:text-autospace="none"/>
      <style:text-properties style:font-name="Times New Roman" fo:font-size="12pt" style:font-name-asian="TimesNewRomanPSMT" style:font-size-asian="12pt" style:font-name-complex="Arial" style:font-size-complex="12pt"/>
    </style:style>
    <style:style style:name="P33" style:family="paragraph" style:parent-style-name="Standard" style:list-style-name="WW8Num3">
      <style:paragraph-properties fo:margin-top="0cm" fo:margin-bottom="0.101cm" loext:contextual-spacing="false" style:text-autospace="none"/>
      <style:text-properties style:font-name="Times New Roman" fo:font-size="12pt" style:font-name-asian="TimesNewRomanPSMT" style:font-size-asian="12pt" style:font-name-complex="Arial" style:font-size-complex="12pt"/>
    </style:style>
    <style:style style:name="P34" style:family="paragraph" style:parent-style-name="Standard" style:list-style-name="WW8Num4">
      <style:paragraph-properties fo:margin-top="0cm" fo:margin-bottom="0.101cm" loext:contextual-spacing="false" style:text-autospace="none"/>
      <style:text-properties style:font-name="Times New Roman" fo:font-size="12pt" style:font-name-asian="TimesNewRomanPSMT" style:font-size-asian="12pt" style:font-name-complex="Arial" style:font-size-complex="12pt"/>
    </style:style>
    <style:style style:name="P35" style:family="paragraph" style:parent-style-name="Standard" style:list-style-name="WW8Num5">
      <style:paragraph-properties fo:margin-top="0cm" fo:margin-bottom="0.101cm" loext:contextual-spacing="false" fo:line-height="100%" style:text-autospace="none"/>
      <style:text-properties style:font-name="Times New Roman" fo:font-size="12pt" style:font-name-asian="TimesNewRomanPSMT" style:font-size-asian="12pt" style:font-name-complex="Arial" style:font-size-complex="12pt"/>
    </style:style>
    <style:style style:name="P36" style:family="paragraph" style:parent-style-name="Standard" style:list-style-name="WW8Num6">
      <style:paragraph-properties fo:margin-top="0cm" fo:margin-bottom="0.101cm" loext:contextual-spacing="false" fo:line-height="100%" style:text-autospace="none"/>
      <style:text-properties style:font-name="Times New Roman" fo:font-size="12pt" style:font-name-asian="TimesNewRomanPSMT" style:font-size-asian="12pt" style:font-name-complex="Arial" style:font-size-complex="12pt"/>
    </style:style>
    <style:style style:name="P37" style:family="paragraph" style:parent-style-name="Standard" style:list-style-name="WW8Num7">
      <style:paragraph-properties fo:margin-top="0cm" fo:margin-bottom="0.101cm" loext:contextual-spacing="false" fo:line-height="100%" style:text-autospace="none"/>
      <style:text-properties style:font-name="Times New Roman" fo:font-size="12pt" style:font-name-asian="TimesNewRomanPSMT" style:font-size-asian="12pt" style:font-name-complex="Arial" style:font-size-complex="12pt"/>
    </style:style>
    <style:style style:name="P38" style:family="paragraph" style:parent-style-name="Standard" style:list-style-name="WW8Num4">
      <style:paragraph-properties fo:margin-top="0cm" fo:margin-bottom="0.101cm" loext:contextual-spacing="false" fo:text-align="start" style:justify-single-word="false" style:text-autospace="none"/>
      <style:text-properties style:use-window-font-color="true" style:font-name="Times New Roman" fo:font-size="12pt" fo:font-style="normal" fo:font-weight="normal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 style:list-style-name="WW8Num6">
      <style:paragraph-properties fo:margin-top="0cm" fo:margin-bottom="0.101cm" loext:contextual-spacing="false" fo:line-height="100%" style:text-autospace="none"/>
      <style:text-properties style:use-window-font-color="true" style:font-name="Times New Roman" fo:font-size="12pt" fo:font-style="normal" fo:font-weight="normal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 style:list-style-name="WW8Num5">
      <style:paragraph-properties fo:margin-top="0cm" fo:margin-bottom="0.101cm" loext:contextual-spacing="false" fo:line-height="100%" style:text-autospace="none"/>
    </style:style>
    <style:style style:name="P41" style:family="paragraph" style:parent-style-name="Standard" style:list-style-name="WW8Num9">
      <style:paragraph-properties fo:margin-top="0cm" fo:margin-bottom="0.101cm" loext:contextual-spacing="false" fo:text-align="start" style:justify-single-word="false" style:text-autospace="none"/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 style:list-style-name="WW8Num8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8Num8">
      <style:paragraph-properties fo:margin-top="0cm" fo:margin-bottom="0cm" loext:contextual-spacing="false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8Num13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8Num10">
      <style:paragraph-properties fo:margin-top="0cm" fo:margin-bottom="0cm" loext:contextual-spacing="false" fo:text-align="start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46" style:family="paragraph" style:parent-style-name="Standard" style:list-style-name="WW8Num9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font-name="Times New Roman" fo:font-size="12pt" style:font-name-asian="TimesNewRomanPSMT1" style:font-size-asian="12pt" style:font-name-complex="Arial" style:font-size-complex="12pt"/>
    </style:style>
    <style:style style:name="P47" style:family="paragraph" style:parent-style-name="Standard" style:list-style-name="WW8Num9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Times New Roman" fo:font-size="12pt" style:font-name-asian="TimesNewRomanPSMT1" style:font-size-asian="12pt" style:font-name-complex="Arial" style:font-size-complex="12pt"/>
    </style:style>
    <style:style style:name="P48" style:family="paragraph" style:parent-style-name="Standard" style:list-style-name="WW8Num9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Times New Roman" fo:font-size="12pt" fo:font-style="normal" fo:font-weight="normal" style:font-name-asian="TimesNewRomanPSMT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Standard" style:list-style-name="WW8Num9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Times New Roman" fo:font-size="12pt" fo:font-style="normal" fo:font-weight="normal" style:font-name-asian="Wingdings 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Standard" style:list-style-name="WW8Num9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Times New Roman" fo:font-size="12pt" fo:font-style="normal" style:font-name-asian="TimesNewRomanPSMT1" style:font-size-asian="12pt" style:font-style-asian="normal" style:font-name-complex="Arial" style:font-size-complex="12pt" style:font-style-complex="normal"/>
    </style:style>
    <style:style style:name="P51" style:family="paragraph" style:parent-style-name="Standard" style:list-style-name="WW8Num8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Times New Roman" fo:font-size="12pt" fo:font-style="normal" style:font-name-asian="TimesNewRomanPS-ItalicMT" style:font-size-asian="12pt" style:font-style-asian="normal" style:font-name-complex="Arial" style:font-size-complex="12pt" style:font-style-complex="normal"/>
    </style:style>
    <style:style style:name="P52" style:family="paragraph" style:parent-style-name="Standard" style:list-style-name="WW8Num10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Times New Roman" fo:font-size="12pt" fo:font-weight="normal" style:font-name-asian="TimesNewRomanPS-BoldMT" style:font-size-asian="12pt" style:font-weight-asian="normal" style:font-name-complex="Arial" style:font-size-complex="12pt" style:font-weight-complex="normal"/>
    </style:style>
    <style:style style:name="P53" style:family="paragraph" style:parent-style-name="Standard" style:list-style-name="WW8Num13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 style:list-style-name="WW8Num13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Times New Roman" fo:font-size="12pt" fo:language="pl" fo:country="PL" fo:font-style="normal" style:text-underline-style="none" fo:font-weight="normal" style:font-name-asian="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 style:list-style-name="WW8Num13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style:font-name-asian="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position="super 58%" style:font-name-asian="TimesNewRomanPSMT1" style:font-name-complex="Arial"/>
    </style:style>
    <style:style style:name="T2" style:family="text">
      <style:text-properties style:use-window-font-color="true" style:text-position="super 58%" fo:font-style="normal" style:font-name-asian="TimesNewRomanPSMT1" style:font-style-asian="normal" style:font-name-complex="Arial" style:font-style-complex="normal"/>
    </style:style>
    <style:style style:name="T3" style:family="text">
      <style:text-properties style:use-window-font-color="true" style:text-position="super 58%" fo:font-weight="normal" style:font-name-asian="TimesNewRomanPS-BoldMT" style:font-weight-asian="normal" style:font-name-complex="Arial" style:font-weight-complex="normal"/>
    </style:style>
    <style:style style:name="T4" style:family="text">
      <style:text-properties style:use-window-font-color="true" style:text-position="super 58%" fo:language="pl" fo:country="PL" fo:font-style="normal" fo:font-weight="normal" style:font-name-asian="Marlett" style:font-style-asian="normal" style:font-weight-asian="normal" style:font-name-complex="Arial" style:font-style-complex="normal" style:font-weight-complex="normal"/>
    </style:style>
    <style:style style:name="T5" style:family="text">
      <style:text-properties style:use-window-font-color="true" style:text-position="super 58%" style:font-name="Times New Roman" fo:language="pl" fo:country="PL" fo:font-style="normal" fo:font-weight="normal" style:font-name-asian="Marlett" style:font-style-asian="normal" style:font-weight-asian="normal" style:font-name-complex="Arial" style:font-style-complex="normal" style:font-weight-complex="normal"/>
    </style:style>
    <style:style style:name="T6" style:family="text">
      <style:text-properties style:use-window-font-color="true" style:text-position="0% 100%" fo:font-style="normal" style:font-name-asian="TimesNewRomanPSMT1" style:font-style-asian="normal" style:font-name-complex="Arial" style:font-style-complex="normal"/>
    </style:style>
    <style:style style:name="T7" style:family="text">
      <style:text-properties style:use-window-font-color="true" style:text-position="0% 100%" fo:font-weight="normal" style:font-name-asian="TimesNewRomanPS-BoldMT" style:font-weight-asian="normal" style:font-name-complex="Arial" style:font-weight-complex="normal"/>
    </style:style>
    <style:style style:name="T8" style:family="text">
      <style:text-properties style:use-window-font-color="true" style:text-position="0% 100%" fo:language="pl" fo:country="PL" fo:font-style="normal" fo:font-weight="normal" style:font-name-asian="Marlett" style:font-style-asian="normal" style:font-weight-asian="normal" style:font-name-complex="Arial" style:font-style-complex="normal" style:font-weight-complex="normal"/>
    </style:style>
    <style:style style:name="T9" style:family="text">
      <style:text-properties style:use-window-font-color="true" style:text-position="0% 100%" fo:language="pl" fo:country="PL" fo:font-style="normal" fo:font-weight="normal" officeooo:rsid="00069442" style:font-name-asian="Marlett" style:font-style-asian="normal" style:font-weight-asian="normal" style:font-name-complex="Arial" style:font-style-complex="normal" style:font-weight-complex="normal"/>
    </style:style>
    <style:style style:name="T10" style:family="text">
      <style:text-properties style:use-window-font-color="true" fo:font-style="normal" fo:font-weight="normal" style:font-name-asian="TimesNewRomanPSMT" style:font-style-asian="normal" style:font-weight-asian="normal" style:font-name-complex="Arial" style:font-style-complex="normal" style:font-weight-complex="normal"/>
    </style:style>
    <style:style style:name="T11" style:family="text">
      <style:text-properties style:use-window-font-color="true" fo:font-style="normal" fo:font-weight="normal" style:font-name-asian="Marlett1" style:font-style-asian="normal" style:font-weight-asian="normal" style:font-name-complex="Arial" style:font-style-complex="normal" style:font-weight-complex="normal"/>
    </style:style>
    <style:style style:name="T12" style:family="text">
      <style:text-properties style:use-window-font-color="true" fo:font-style="normal" style:font-name-asian="TimesNewRomanPS-ItalicMT" style:font-style-asian="normal" style:font-name-complex="Arial" style:font-style-complex="normal"/>
    </style:style>
    <style:style style:name="T13" style:family="text">
      <style:text-properties style:use-window-font-color="true" fo:font-style="normal" style:font-name-asian="TimesNewRomanPSMT1" style:font-style-asian="normal" style:font-name-complex="Arial" style:font-style-complex="normal"/>
    </style:style>
    <style:style style:name="T14" style:family="text">
      <style:text-properties style:use-window-font-color="true" fo:font-style="normal" fo:font-weight="bold" style:font-name-asian="TimesNewRomanPS-BoldMT" style:font-style-asian="normal" style:font-weight-asian="bold" style:font-name-complex="Arial" style:font-style-complex="normal" style:font-weight-complex="bold"/>
    </style:style>
    <style:style style:name="T15" style:family="text">
      <style:text-properties style:use-window-font-color="true" fo:font-style="normal" fo:font-weight="bold" style:font-name-asian="TimesNewRomanPS-ItalicMT" style:font-style-asian="normal" style:font-weight-asian="bold" style:font-name-complex="Arial" style:font-style-complex="normal" style:font-weight-complex="bold"/>
    </style:style>
    <style:style style:name="T16" style:family="text">
      <style:text-properties style:use-window-font-color="true" style:font-name-asian="TimesNewRomanPSMT1" style:font-name-complex="Arial"/>
    </style:style>
    <style:style style:name="T17" style:family="text">
      <style:text-properties style:use-window-font-color="true" fo:font-weight="normal" style:font-name-asian="TimesNewRomanPS-BoldMT" style:font-weight-asian="normal" style:font-name-complex="Arial" style:font-weight-complex="normal"/>
    </style:style>
    <style:style style:name="T18" style:family="text">
      <style:text-properties style:use-window-font-color="true" fo:font-weight="normal" officeooo:rsid="0001b628" style:font-name-asian="TimesNewRomanPS-BoldMT" style:font-weight-asian="normal" style:font-name-complex="Arial" style:font-weight-complex="normal"/>
    </style:style>
    <style:style style:name="T19" style:family="text">
      <style:text-properties style:use-window-font-color="true" fo:font-weight="normal" officeooo:rsid="00048da5" style:font-name-asian="TimesNewRomanPS-BoldMT" style:font-weight-asian="normal" style:font-name-complex="Arial" style:font-weight-complex="normal"/>
    </style:style>
    <style:style style:name="T20" style:family="text">
      <style:text-properties style:use-window-font-color="true" fo:font-weight="normal" style:font-name-asian="TimesNewRomanPSMT1" style:font-weight-asian="normal" style:font-name-complex="Arial" style:font-weight-complex="normal"/>
    </style:style>
    <style:style style:name="T21" style:family="text">
      <style:text-properties style:use-window-font-color="true" fo:font-weight="bold" style:font-name-asian="TimesNewRomanPS-BoldMT" style:font-weight-asian="bold" style:font-name-complex="Arial" style:font-weight-complex="bold"/>
    </style:style>
    <style:style style:name="T22" style:family="text">
      <style:text-properties style:use-window-font-color="true" fo:language="pl" fo:country="PL" fo:font-style="normal" style:text-underline-style="none" fo:font-weight="normal" style:font-name-asian="A" style:font-style-asian="normal" style:font-weight-asian="normal" style:font-name-complex="Arial" style:font-style-complex="normal" style:font-weight-complex="normal"/>
    </style:style>
    <style:style style:name="T23" style:family="text">
      <style:text-properties style:use-window-font-color="true" fo:language="pl" fo:country="PL" fo:font-style="normal" fo:font-weight="normal" style:font-name-asian="Marlett" style:font-style-asian="normal" style:font-weight-asian="normal" style:font-name-complex="Arial" style:font-style-complex="normal" style:font-weight-complex="normal"/>
    </style:style>
    <style:style style:name="T24" style:family="text">
      <style:text-properties style:use-window-font-color="true" fo:language="pl" fo:country="PL" fo:font-style="normal" fo:font-weight="normal" style:font-name-asian="Wingdings 2" style:font-style-asian="normal" style:font-weight-asian="normal" style:font-name-complex="Arial" style:font-style-complex="normal" style:font-weight-complex="normal"/>
    </style:style>
    <style:style style:name="T25" style:family="text">
      <style:text-properties style:use-window-font-color="true" style:text-underline-style="none" fo:font-weight="normal" style:font-name-asian="TimesNewRomanPSMT1" style:font-weight-asian="normal" style:font-name-complex="Arial" style:font-weight-complex="normal"/>
    </style:style>
    <style:style style:name="T26" style:family="text">
      <style:text-properties style:use-window-font-color="true" style:font-name="Times New Roman" fo:language="pl" fo:country="PL" fo:font-style="normal" fo:font-weight="normal" style:font-name-asian="Marlett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-complex="Arial"/>
    </style:style>
    <style:style style:name="T28" style:family="text">
      <style:text-properties fo:font-weight="normal" style:font-name-asian="TimesNewRomanPSMT" style:font-weight-asian="normal" style:font-name-complex="Arial" style:font-weight-complex="normal"/>
    </style:style>
    <style:style style:name="T29" style:family="text">
      <style:text-properties fo:font-weight="normal" style:font-name-asian="TimesNewRomanPS-BoldMT" style:font-weight-asian="normal" style:font-name-complex="Arial" style:font-weight-complex="normal"/>
    </style:style>
    <style:style style:name="T30" style:family="text">
      <style:text-properties fo:font-style="normal" fo:font-weight="normal" style:font-name-asian="TimesNewRomanPS-BoldItalicMT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style="normal" fo:font-weight="normal" style:font-name-asian="TimesNewRomanPS-BoldMT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none" fo:font-weight="bold" officeooo:rsid="0017f2f4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T33" style:family="text"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none" fo:font-weight="bold" officeooo:rsid="00259b50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e9245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21c73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59b50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4dda6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8ef4a" style:font-name-asian="TimesNewRomanPS-BoldItalicMT" style:font-size-asian="12pt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style:font-name-asian="TimesNewRomanPSMT" style:font-name-complex="Arial"/>
    </style:style>
    <style:style style:name="T40" style:family="text">
      <style:text-properties style:text-position="super 58%" style:font-name-asian="TimesNewRomanPSMT" style:font-name-complex="Arial"/>
    </style:style>
    <style:style style:name="T41" style:family="text">
      <style:text-properties style:text-position="super 58%" style:font-name-asian="TimesNewRomanPS-BoldItalicMT" style:font-name-complex="Arial"/>
    </style:style>
    <style:style style:name="T42" style:family="text">
      <style:text-properties style:text-position="super 58%" fo:font-style="normal" fo:font-weight="normal" style:font-name-asian="TimesNewRomanPS-BoldItalicMT" style:font-style-asian="normal" style:font-weight-asian="normal" style:font-name-complex="Arial" style:font-style-complex="normal" style:font-weight-complex="normal"/>
    </style:style>
    <style:style style:name="T43" style:family="text">
      <style:text-properties style:text-position="0% 100%" style:font-name-asian="TimesNewRomanPSMT" style:font-name-complex="Arial"/>
    </style:style>
    <style:style style:name="T44" style:family="text">
      <style:text-properties style:text-position="0% 100%" fo:font-style="normal" fo:font-weight="normal" style:font-name-asian="TimesNewRomanPS-BoldItalicMT" style:font-style-asian="normal" style:font-weight-asian="normal" style:font-name-complex="Arial" style:font-style-complex="normal" style:font-weight-complex="normal"/>
    </style:style>
    <style:style style:name="T45" style:family="text">
      <style:text-properties fo:font-style="italic" fo:font-weight="normal" style:font-name-asian="TimesNewRomanPS-BoldItalicMT" style:font-style-asian="italic" style:font-weight-asian="normal" style:font-name-complex="Arial" style:font-style-complex="italic" style:font-weight-complex="normal"/>
    </style:style>
    <style:style style:name="T46" style:family="text">
      <style:text-properties officeooo:rsid="0001b628"/>
    </style:style>
    <style:style style:name="T47" style:family="text">
      <style:text-properties fo:color="#111111" style:font-name="Times New Roman" fo:font-size="12pt" style:font-size-asian="12pt" style:font-name-complex="Arial" style:font-size-complex="12pt"/>
    </style:style>
    <style:style style:name="T48" style:family="text">
      <style:text-properties fo:color="#111111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9" style:family="text">
      <style:text-properties style:font-name="Times New Roman" fo:font-size="12pt" fo:font-weight="normal" style:font-name-asian="TimesNewRomanPSMT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Times New Roman" fo:font-size="12pt" style:font-name-asian="TimesNewRomanPSMT" style:font-size-asian="12pt" style:font-name-complex="Arial" style:font-size-complex="12pt"/>
    </style:style>
    <style:style style:name="T51" style:family="text">
      <style:text-properties officeooo:rsid="00048da5"/>
    </style:style>
    <style:style style:name="T52" style:family="text">
      <style:text-properties officeooo:rsid="0005ad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46">2</text:span></text:p>
      <text:p text:style-name="P15">do Regulaminu</text:p>
      <text:p text:style-name="P16">WZÓR</text:p>
      <text:p text:style-name="P16"/>
      <text:p text:style-name="P14"><text:span text:style-name="Strong_20_Emphasis"><text:span text:style-name="T47">W N I O S E K</text:span></text:span></text:p>
      <text:p text:style-name="P14"><text:span text:style-name="Strong_20_Emphasis"><text:span text:style-name="T47"/></text:span></text:p>
      <text:p text:style-name="P17"><text:span text:style-name="Strong_20_Emphasis"><text:span text:style-name="T48">o rozliczenie</text:span></text:span><text:span text:style-name="Strong_20_Emphasis"><text:span text:style-name="T32"> </text:span></text:span><text:span text:style-name="Strong_20_Emphasis"><text:span text:style-name="Strong_20_Emphasis"><text:span text:style-name="Strong_20_Emphasis"><text:span text:style-name="T34">dotacji celowej </text:span></text:span></text:span></text:span><text:span text:style-name="Strong_20_Emphasis"><text:span text:style-name="Strong_20_Emphasis"><text:span text:style-name="Strong_20_Emphasis"><text:span text:style-name="T32">ze środków budżetu Gminy Wołów </text:span></text:span></text:span></text:span><text:span text:style-name="Strong_20_Emphasis"><text:span text:style-name="Strong_20_Emphasis"><text:span text:style-name="Strong_20_Emphasis"><text:span text:style-name="T33">na dofinansowanie kosztów inwestycji polegających na likwidacji</text:span></text:span></text:span></text:span><text:span text:style-name="Strong_20_Emphasis"><text:span text:style-name="Strong_20_Emphasis"><text:span text:style-name="Strong_20_Emphasis"><text:span text:style-name="T36"> wysokoemisyjnych pieców węglowych na terenie Gminy Wołów w ramach realizacji zadań związanych z ochroną powietrza </text:span></text:span></text:span></text:span><text:span text:style-name="Strong_20_Emphasis"><text:span text:style-name="Strong_20_Emphasis"><text:span text:style-name="Strong_20_Emphasis"><text:span text:style-name="T37">i</text:span></text:span></text:span></text:span><text:span text:style-name="Strong_20_Emphasis"><text:span text:style-name="Strong_20_Emphasis"><text:span text:style-name="Strong_20_Emphasis"><text:span text:style-name="T35"> ograniczeniem niskiej emisji <text:s/></text:span></text:span></text:span></text:span><text:span text:style-name="Strong_20_Emphasis"><text:span text:style-name="Strong_20_Emphasis"><text:span text:style-name="Strong_20_Emphasis"><text:span text:style-name="T32">w ramach programu "Ograniczenie niskiej emisji na obszarze woj</text:span></text:span></text:span></text:span><text:span text:style-name="Strong_20_Emphasis"><text:span text:style-name="Strong_20_Emphasis"><text:span text:style-name="Strong_20_Emphasis"><text:span text:style-name="T38">e</text:span></text:span></text:span></text:span><text:span text:style-name="Strong_20_Emphasis"><text:span text:style-name="Strong_20_Emphasis"><text:span text:style-name="Strong_20_Emphasis"><text:span text:style-name="T33">wództwa dolnośląskiego"</text:span></text:span></text:span></text:span></text:p>
      <text:p text:style-name="P1"/>
      <text:p text:style-name="P7">Do umowy nr <text:s text:c="30"/>zawartej w dniu <text:s/></text:p>
      <text:p text:style-name="P2"/>
      <text:p text:style-name="P3">I. DANE WNIOSKODAWCY</text:p>
      <text:list xml:id="list8676080754627653672" text:style-name="WW8Num2">
        <text:list-item>
          <text:p text:style-name="P30"><text:span text:style-name="T28">Imię i n</text:span><text:span text:style-name="T39">azwisko/nazwa</text:span><text:span text:style-name="T40">1)</text:span><text:span text:style-name="T43">:</text:span><text:span text:style-name="T39"> ……..…………….…….………….………….…........…</text:span></text:p>
        </text:list-item>
      </text:list>
      <text:p text:style-name="P19"><text:span text:style-name="T39">Seria i numer dowodu osobistego: ………………………...., PESEL</text:span><text:span text:style-name="T43">:</text:span><text:span text:style-name="T39"> ...….……...….</text:span><text:span text:style-name="T40"> </text:span><text:span text:style-name="T39">NIP</text:span><text:span text:style-name="T40">2)</text:span><text:span text:style-name="T39">: ………………………………..,<text:tab/>REGON</text:span><text:span text:style-name="T43">: </text:span><text:span text:style-name="T39">……………………….….…….</text:span></text:p>
      <text:list xml:id="list144060479425647" text:continue-numbering="true" text:style-name="WW8Num2">
        <text:list-item>
          <text:p text:style-name="P32">Telefon/fax/mail: ……………………...………...........................……….…....……</text:p>
        </text:list-item>
        <text:list-item>
          <text:p text:style-name="P30"><text:span text:style-name="T39">Adres zamieszkania/siedziby</text:span><text:span text:style-name="T41">1)</text:span><text:span text:style-name="T39">:</text:span></text:p>
        </text:list-item>
      </text:list>
      <text:list xml:id="list2172897008418587759" text:style-name="WW8Num3">
        <text:list-item>
          <text:p text:style-name="P33">miejscowość: ……………………….…….....……<text:tab/>kod pocztowy: ……........</text:p>
        </text:list-item>
        <text:list-item>
          <text:p text:style-name="P33">ulica: ………………………………......….....…… <text:tab/>nr domu/nr lokalu: …</text:p>
        </text:list-item>
      </text:list>
      <text:list xml:id="list144060752709869" text:continue-list="list144060479425647" text:style-name="WW8Num2">
        <text:list-item>
          <text:p text:style-name="P32">Adres do korespondencji:</text:p>
        </text:list-item>
      </text:list>
      <text:list xml:id="list9058049651862698293" text:style-name="WW8Num4">
        <text:list-item>
          <text:p text:style-name="P34">miejscowość: ……………….….…....……<text:tab/>kod pocztowy: ……........….......</text:p>
        </text:list-item>
        <text:list-item>
          <text:p text:style-name="P38">ulica: ………………………………........…...…… <text:tab/>nr domu/nr lokalu: …...</text:p>
        </text:list-item>
      </text:list>
      <text:p text:style-name="P5">II. DANE PEŁNOMOCNIKA</text:p>
      <text:list xml:id="list4520179454869744332" text:style-name="WW8Num5">
        <text:list-item>
          <text:p text:style-name="P40"><text:span text:style-name="T49">Imię i n</text:span><text:span text:style-name="T50">azwisko: ………………….………………….…….………….…………..….</text:span></text:p>
        </text:list-item>
      </text:list>
      <text:p text:style-name="P18"><text:span text:style-name="T39"><text:tab/>Seria i numer dowodu osobistego: …………………….………., <text:s/>PESEL</text:span><text:span text:style-name="T43">:</text:span><text:span text:style-name="T39"> ……...………...<text:tab/></text:span></text:p>
      <text:list xml:id="list144060286192472" text:continue-numbering="true" text:style-name="WW8Num5">
        <text:list-item>
          <text:p text:style-name="P35">Telefon/fax/mail: ………………………...………………...........................……….</text:p>
        </text:list-item>
        <text:list-item>
          <text:p text:style-name="P35">Adres zamieszkania:</text:p>
        </text:list-item>
      </text:list>
      <text:list xml:id="list8087912187612956130" text:style-name="WW8Num6">
        <text:list-item>
          <text:p text:style-name="P36">miejscowość: ……………………….…........……<text:tab/>kod pocztowy: ……........</text:p>
        </text:list-item>
        <text:list-item>
          <text:p text:style-name="P39">ulica: ………………………………....….......…… <text:tab/>nr domu/nr lokalu: …...</text:p>
        </text:list-item>
      </text:list>
      <text:list xml:id="list144059700679009" text:continue-list="list144060286192472" text:style-name="WW8Num5">
        <text:list-item>
          <text:p text:style-name="P35">Adres do korespondencji:</text:p>
        </text:list-item>
      </text:list>
      <text:list xml:id="list7415794703156837828" text:style-name="WW8Num7">
        <text:list-item>
          <text:p text:style-name="P37">miejscowość: ……………………….…........……<text:tab/>kod pocztowy: ……........</text:p>
        </text:list-item>
        <text:list-item>
          <text:p text:style-name="P31"><text:span text:style-name="T10">ulica: ……………………………….....…......…… <text:tab/>nr domu/nr lokalu: …...</text:span><text:span text:style-name="T11"> </text:span></text:p>
        </text:list-item>
      </text:list>
      <text:p text:style-name="P6">III. CHARAKTERYSTYKA ZADANIA</text:p>
      <text:list xml:id="list4667425366742740642" text:style-name="WW8Num8">
        <text:list-item>
          <text:p text:style-name="P42"><text:span text:style-name="T16">Rodzaj zainstalowanego ogrzewania</text:span><text:span text:style-name="T1">1)</text:span><text:span text:style-name="T16">:</text:span></text:p>
        </text:list-item>
      </text:list>
      <text:list xml:id="list5746951867478580216" text:style-name="WW8Num9">
        <text:list-item>
          <text:p text:style-name="P46">ogrzewanie elektryczne</text:p>
        </text:list-item>
        <text:list-item>
          <text:p text:style-name="P46">ogrzewanie olejowe<text:tab/><text:tab/><text:tab/><text:tab/></text:p>
        </text:list-item>
        <text:list-item>
          <text:p text:style-name="P47">ogrzewanie gazowe</text:p>
        </text:list-item>
        <text:list-item>
          <text:p text:style-name="P48">ogrzewanie węglowe<text:tab/><text:tab/><text:tab/><text:tab/></text:p>
        </text:list-item>
        <text:list-item>
          <text:p text:style-name="P49">ogrzewanie peletowe<text:tab/></text:p>
        </text:list-item>
        <text:list-item>
          <text:p text:style-name="P50">podłączenie do lokalnej sieci ciepłowniczej<text:tab/></text:p>
        </text:list-item>
        <text:list-item>
          <text:p text:style-name="P41">zastosowanie odnawialnych źródeł energii (OZE): kolektory słoneczne, pompy ciepła, panele fotowoltaiczne, przydomowe elektrownie wiatrowe (Instalacje fotowoltaiczne, wiatrowe lub mieszane (PV-wiatrowe)</text:p>
        </text:list-item>
      </text:list>
      <text:list xml:id="list144059716704134" text:continue-list="list4667425366742740642" text:style-name="WW8Num8">
        <text:list-item>
          <text:p text:style-name="P43"><text:span text:style-name="T12">Moc zainstalowanego </text:span><text:span text:style-name="T16">ogrzewania [kW]……………………... </text:span></text:p>
        </text:list-item>
        <text:list-item>
          <text:p text:style-name="P43"><text:span text:style-name="T13">Powierzchnia ogrzewana budynku (lokalu) mieszkalnego [m</text:span><text:span text:style-name="T2">2</text:span><text:span text:style-name="T6">]</text:span><text:span text:style-name="T13"> ..………….</text:span></text:p>
        </text:list-item>
        <text:list-item>
          <text:p text:style-name="P51">Liczba trwale zlikwidowanych pieców węglowych [szt.] ………………..</text:p>
        </text:list-item>
        <text:list-item>
          <text:p text:style-name="P51">Liczba pozostawionych pieców węglowych [szt.] …………….</text:p>
        </text:list-item>
        <text:list-item>
          <text:p text:style-name="P51">Liczba trwale zlikwidowanych kotłowni węglowych [szt.] ……………..</text:p>
        </text:list-item>
      </text:list>
      <text:p text:style-name="P4"><text:soft-page-break/>III. TERMIN REALIZACJI CAŁEGO ZADANIA</text:p>
      <text:list xml:id="list6249928059590890901" text:style-name="WW8Num10">
        <text:list-item>
          <text:p text:style-name="P52">data rozpoczęcia:<text:tab/>….........................................………..</text:p>
        </text:list-item>
        <text:list-item>
          <text:p text:style-name="P45">data zakończenia:<text:tab/>….........................................………..</text:p>
        </text:list-item>
      </text:list>
      <text:p text:style-name="P4">IV. PONIESIONE KOSZTY ZADANIA [zł]</text:p>
      <text:list xml:id="list1050523004993349645" text:style-name="WW8Num11">
        <text:list-item>
          <text:p text:style-name="P20"><text:span text:style-name="T17">koszt całkowity:<text:tab/>netto</text:span><text:span text:style-name="T3">3)</text:span><text:span text:style-name="T7">: </text:span><text:span text:style-name="T17">...........….……...…........., brutto: ………....…..</text:span></text:p>
        </text:list-item>
        <text:list-item>
          <text:p text:style-name="P20"><text:span text:style-name="T17">koszt kwalifikowany:<text:tab/></text:span><text:span text:style-name="T7">netto</text:span><text:span text:style-name="T3">3)</text:span><text:span text:style-name="T7">: ............……...…............., brutto: ……….….....</text:span></text:p>
        </text:list-item>
      </text:list>
      <text:p text:style-name="P8"><text:span text:style-name="T21">V. </text:span><text:span text:style-name="T14">WYKAZ </text:span><text:span text:style-name="T15">DOKUMENTÓW, których złożenie jest wymagane wraz z niniejszym wnioskiem</text:span></text:p>
      <text:list xml:id="list517712661104779649" text:style-name="WW8Num12">
        <text:list-item>
          <text:p text:style-name="P22"><text:span text:style-name="T27">Dokumenty</text:span><text:span text:style-name="T29"> </text:span><text:span text:style-name="T17">zawierające wyszczególnienie wykonanych czynności oraz potwierdzające osiągnięcie parametrów określonych w ust. III wniosku o </text:span><text:span text:style-name="T18">udzielenie </text:span><text:span text:style-name="T19">dotacji</text:span><text:span text:style-name="T17"> i wykonanie całego zadania w terminie i zakresie zgodnym z umową:</text:span></text:p>
        </text:list-item>
      </text:list>
      <text:list xml:id="list3131797414634692843" text:style-name="WW8Num13">
        <text:list-item>
          <text:p text:style-name="P27">zaświadczenie o terminie i liczbie zlikwidowanych palenisk węglowych, wystawione przez uprawnioną osobę,</text:p>
        </text:list-item>
        <text:list-item>
          <text:p text:style-name="P29">zaświadczenie o przyjęciu zgłoszenia o zamiarze przystąpienia do wykonywania robót budowlanych niewymagających pozwolenia na budowę wydane przez Starostę <text:span text:style-name="T46">Wołowskiego</text:span> - w przypadku zadania, którego realizacja wymagała zgłoszenia robót budowlanych, </text:p>
        </text:list-item>
        <text:list-item>
          <text:p text:style-name="P29">pozwolenie na budowę wydane przez Starostę <text:span text:style-name="T46">Wołowskiego</text:span> oraz potwierdzenie złożenia zawiadomienia Państwowe<text:span text:style-name="T52">mu</text:span> Powiatowe<text:span text:style-name="T52">mu</text:span> Inspektor<text:span text:style-name="T52">owi</text:span> Nadzoru Budowlanego w Wołowie o zamierzonym terminie rozpoczęcia robót budowlanych - w przypadku zadania, którego realizacja wymagała pozwolenia na budowę,</text:p>
        </text:list-item>
        <text:list-item>
          <text:p text:style-name="P53">protokół kominiarski stwierdzający poprawność wpięcia urządzenia grzewczego <text:s/>w przewody kominowe – w przypadku wymiany kotłów,</text:p>
        </text:list-item>
        <text:list-item>
          <text:p text:style-name="P54">protokół odbioru technicznego instalacji podpisany przez osobę posiadającą uprawnienia budowlane w specjalności w zakresie sieci, instalacji i urządzeń,</text:p>
        </text:list-item>
        <text:list-item>
          <text:p text:style-name="P44"><text:span text:style-name="T22">aktualne zaświadczenie </text:span><text:span text:style-name="T27">potwierdzające członkostwo osoby dokonującej odbioru technicznego instalacji w Polskiej Izbie </text:span><text:span text:style-name="T22"><text:s/>Inżynierów Budownictwa,</text:span></text:p>
        </text:list-item>
        <text:list-item>
          <text:p text:style-name="P27">umowę na dostawę nośnika energii uwzględniającą zmianę systemu ogrzewania - w przypadku przyłączenia do miejskiej sieci ciepłowniczej, ogrzewania gazowego lub ogrzewania elektrycznego,</text:p>
        </text:list-item>
        <text:list-item>
          <text:p text:style-name="P26">zestawienie wbudowanych urządzeń i/lub materiałów budowlanych,</text:p>
        </text:list-item>
        <text:list-item>
          <text:p text:style-name="P28">certyfikat bezpieczeństwa, aprobatę techniczną lub deklarację zgodności na wbudowane urządzenia i/lub materiały budowlane, </text:p>
        </text:list-item>
        <text:list-item>
          <text:p text:style-name="P55">dokumentację zainstalowanych urządzeń grzewczych (zawierającą informacje o rodzaju, producencie oraz danych technicznych urządzenia, w tym mocy i rodzaju <text:s/>paliwa),</text:p>
        </text:list-item>
      </text:list>
      <text:list xml:id="list2288514437768415184" text:style-name="WW8Num14">
        <text:list-item>
          <text:p text:style-name="P23"><text:span text:style-name="T20">Dokumenty potwierdzające </text:span><text:span text:style-name="T25">poniesienie kosztów</text:span><text:span text:style-name="T20"> koniecznych do wykonania zadania, tj. </text:span><text:span text:style-name="T23">faktury VAT/rachunki</text:span><text:span text:style-name="T4">1)</text:span><text:span text:style-name="T23"> wystawione na Wnioskodawcę wraz z </text:span><text:span text:style-name="T8">dowodem potwierdzającym dokonanie zapłaty </text:span><text:span text:style-name="T9">należności wynikających z</text:span><text:span text:style-name="T8"> faktur VAT/rachunk</text:span><text:span text:style-name="T9">ów</text:span><text:span text:style-name="T4">1)</text:span><text:span text:style-name="T8">:</text:span></text:p>
        </text:list-item>
      </text:list>
      <text:list xml:id="list1580143743643370493" text:style-name="WW8Num15">
        <text:list-item>
          <text:p text:style-name="P24"><text:span text:style-name="T23">faktura VAT/rachunek</text:span><text:span text:style-name="T4">1)</text:span><text:span text:style-name="T23"> Nr …................................. z dnia</text:span><text:span text:style-name="T24"> </text:span><text:span text:style-name="T23">…............……</text:span><text:span text:style-name="T24">.., wystawiona/y przez:</text:span></text:p>
        </text:list-item>
        <text:list-item>
          <text:p text:style-name="P24"><text:span text:style-name="T23">faktura VAT/rachunek</text:span><text:span text:style-name="T4">1)</text:span><text:span text:style-name="T23"> Nr …................................. z dnia</text:span><text:span text:style-name="T24"> </text:span><text:span text:style-name="T23">….........…...</text:span><text:span text:style-name="T24">….., wystawiona/y przez:</text:span></text:p>
        </text:list-item>
        <text:list-item>
          <text:p text:style-name="P25"><text:span text:style-name="T23">faktura VAT/rachunek</text:span><text:span text:style-name="T4">1)</text:span><text:span text:style-name="T23"> Nr …................................. z dnia</text:span><text:span text:style-name="T24"> </text:span><text:span text:style-name="T23">….........…...</text:span><text:span text:style-name="T24">….., wystawiona/y przez</text:span></text:p>
        </text:list-item>
        <text:list-item>
          <text:p text:style-name="P25"><text:span text:style-name="T23">faktura VAT/rachunek</text:span><text:span text:style-name="T4">1)</text:span><text:span text:style-name="T23"> Nr …................................. z dnia</text:span><text:span text:style-name="T24"> </text:span><text:span text:style-name="T23">….........…...</text:span><text:span text:style-name="T24">….., wystawiona/y przez:</text:span></text:p>
        </text:list-item>
        <text:list-item>
          <text:p text:style-name="P25"><text:span text:style-name="T23">faktura VAT/rachunek</text:span><text:span text:style-name="T4">1)</text:span><text:span text:style-name="T23"> Nr …................................. z dnia ….........…...</text:span><text:span text:style-name="T24">….., wystawiona/y przez:</text:span></text:p>
        </text:list-item>
        <text:list-item>
          <text:p text:style-name="P25"><text:span text:style-name="T26">faktura VAT/rachunek</text:span><text:span text:style-name="T5">1)</text:span><text:span text:style-name="T26"> Nr …................................. z d</text:span><text:span text:style-name="T23">nia</text:span><text:span text:style-name="T24"> </text:span><text:span text:style-name="T23">….........…...</text:span><text:span text:style-name="T24">….., wystawiona/y przez:</text:span></text:p>
        </text:list-item>
      </text:list>
      <text:p text:style-name="P12"/>
      <text:p text:style-name="P10"><text:span text:style-name="T30"><text:tab/><text:tab/><text:tab/><text:tab/></text:span><text:span text:style-name="T31"> <text:s/>……………………………………………..</text:span></text:p>
      <text:p text:style-name="P10"><text:span text:style-name="T30"><text:tab/><text:tab/><text:tab/><text:tab/></text:span><text:span text:style-name="T45">(data i podpis Wnioskodawcy</text:span><text:span text:style-name="T30">)</text:span></text:p>
      <text:p text:style-name="P11"/>
      <text:p text:style-name="P13"><text:soft-page-break/>UWAGA: Złożenie niniejszego wniosku nie jest jednoznaczne z rozliczeniem warunkującym wypłatę <text:span text:style-name="T51">dotacji</text:span></text:p>
      <text:p text:style-name="P9"><text:span text:style-name="T42">1)</text:span><text:span text:style-name="T44"> </text:span><text:span text:style-name="T30">właściwe zaznaczyć</text:span></text:p>
      <text:p text:style-name="P9"><text:span text:style-name="T42">2)</text:span><text:span text:style-name="T44"> jeżeli</text:span><text:span text:style-name="T30"> dotyczy</text:span></text:p>
      <text:p text:style-name="P9"><text:span text:style-name="T42">3)</text:span><text:span text:style-name="T44"> </text:span><text:span text:style-name="T30">kwota netto dotyczy Wnioskodawców, którym z tytułu realizacji inwestycji przysługuje odliczenie podatku V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rlett1" svg:font-family="Marlett" style:font-pitch="variable" style:font-charset="x-symbol"/>
    <style:font-face style:name="A" svg:font-family="A"/>
    <style:font-face style:name="Mangal1" svg:font-family="Mangal"/>
    <style:font-face style:name="Marlett" svg:font-family="Marlett"/>
    <style:font-face style:name="OpenSymbol1" svg:font-family="OpenSymbol, 'Arial Unicode MS'"/>
    <style:font-face style:name="Symbol" svg:font-family="Symbol"/>
    <style:font-face style:name="TimesNewRomanPS-BoldMT" svg:font-family="TimesNewRomanPS-BoldMT"/>
    <style:font-face style:name="Wingdings" svg:font-family="Wingdings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orphans="0" fo:widows="0" fo:keep-with-next="always">
        <style:tab-stops>
          <style:tab-stop style:position="12.502cm"/>
        </style:tab-stops>
      </style:paragraph-properties>
      <style:text-properties fo:font-weight="bold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NewRomanPS-BoldItalicMT" style:font-family-asian="TimesNewRomanPS-BoldItalicMT" style:font-family-generic-asian="script" style:font-size-asian="10.5pt" style:font-name-complex="TimesNewRomanPS-BoldItalicMT" style:font-family-complex="TimesNewRomanPS-BoldItalicMT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name-asian="TimesNewRomanPSMT" style:font-family-asian="TimesNewRomanPSMT, 'Times New Roman'" style:font-family-generic-asian="roman" style:font-size-asian="12pt" style:font-style-asian="normal" style:font-weight-asian="normal" style:font-name-complex="TimesNewRomanPSMT" style:font-family-complex="TimesNewRomanPSMT, 'Times New Roman'" style:font-family-generic-complex="roman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name-asian="TimesNewRomanPSMT" style:font-family-asian="TimesNewRomanPSMT, 'Times New Roman'" style:font-family-generic-asian="roman" style:font-name-complex="Symbol" style:font-family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NewRomanPSMT" style:font-family-asian="TimesNewRomanPSMT, 'Times New Roman'" style:font-family-generic-asian="roman" style:font-size-asian="12pt" style:font-style-asian="normal" style:font-weight-asian="normal" style:font-name-complex="TimesNewRomanPSMT" style:font-family-complex="TimesNewRomanPSMT, 'Times New Roman'" style:font-family-generic-complex="roman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NewRomanPSMT1" style:font-family-asian="TimesNewRomanPSMT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z0" style:family="text">
      <style:text-properties fo:font-variant="normal" fo:text-transform="none" style:use-window-font-color="true" style:font-name="Symbol" fo:font-family="Symbol" fo:font-size="12pt" fo:letter-spacing="normal" fo:font-weight="normal" style:font-name-asian="TimesNewRomanPSMT1" style:font-family-asian="TimesNewRomanPSMT" style:font-family-generic-asian="roman" style:font-size-asian="12pt" style:font-weight-asian="normal" style:font-name-complex="Symbol" style:font-family-complex="Symbol" style:font-size-complex="12pt" style:font-weight-complex="normal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3" style:family="text">
      <style:text-properties style:font-name="Wingdings" fo:font-family="Wingdings" style:font-name-complex="OpenSymbol1" style:font-family-complex="OpenSymbol, 'Arial Unicode MS'"/>
    </style:style>
    <style:style style:name="WW8Num10z0" style:family="text">
      <style:text-properties style:font-name="Times New Roman" fo:font-family="'Times New Roman'" style:font-family-generic="roman" style:font-pitch="variable" fo:font-size="12pt" fo:font-weight="normal" style:font-name-asian="TimesNewRomanPS-BoldMT" style:font-family-asian="TimesNewRomanPS-BoldMT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z1" style:family="text">
      <style:text-properties fo:font-weight="normal" style:font-weight-asian="normal" style:font-weight-complex="normal"/>
    </style:style>
    <style:style style:name="WW8Num11z0" style:family="text">
      <style:text-properties style:font-name="Times New Roman" fo:font-family="'Times New Roman'" style:font-family-generic="roman" style:font-pitch="variable" fo:font-size="12pt" fo:font-weight="normal" style:font-name-asian="TimesNewRomanPS-BoldMT" style:font-family-asian="TimesNewRomanPS-BoldMT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TimesNewRomanPS-BoldMT" style:font-family-asian="TimesNewRomanPS-BoldMT" style:font-size-asian="12pt" style:font-style-asian="normal" style:font-weight-asian="normal" style:font-name-complex="TimesNewRomanPS-BoldMT" style:font-family-complex="TimesNewRomanPS-BoldMT" style:font-size-complex="12pt" style:font-style-complex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A" style:font-family-asian="A" style:font-size-asian="12pt" style:font-style-asian="normal" style:font-weight-asian="normal" style:font-name-complex="A" style:font-family-complex="A" style:font-size-complex="12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Marlett" style:font-family-asian="Marlett" style:font-size-asian="12pt" style:font-style-asian="normal" style:font-weight-asian="normal" style:font-name-complex="Marlett" style:font-family-complex="Marlett" style:font-size-complex="12pt" style:font-style-complex="normal" style:font-weight-complex="normal"/>
    </style:style>
    <style:style style:name="WW8Num14z1" style:family="text">
      <style:text-properties fo:font-weight="normal" style:font-weight-asian="normal" style:font-weight-complex="normal"/>
    </style:style>
    <style:style style:name="WW8Num15z0" style:family="text">
      <style:text-properties style:use-window-font-color="true" style:font-name="Symbol" fo:font-family="Symbol" fo:font-size="12pt" fo:language="pl" fo:country="PL" style:font-name-asian="Wingdings 2" style:font-family-asian="'Wingdings 2'" style:font-charset-asian="x-symbol" style:font-size-asian="12pt" style:font-name-complex="OpenSymbol1" style:font-family-complex="OpenSymbol, 'Arial Unicode MS'" style:font-size-complex="12pt"/>
    </style:style>
    <style:style style:name="WW8Num1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4" text:style-name="WW8Num9z3" style:num-suffix="." text:bullet-char="l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7" text:style-name="WW8Num9z3" style:num-suffix="." text:bullet-char="l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8cm" fo:margin-bottom="1.335cm" fo:margin-left="2.42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3:09:26.350000000</meta:creation-date>
    <dc:date>2017-11-14T14:40:58.993000000</dc:date>
    <meta:print-date>2017-03-08T15:41:00</meta:print-date>
    <meta:editing-cycles>33</meta:editing-cycles>
    <meta:editing-duration>PT8H14M42S</meta:editing-duration>
    <meta:generator>LibreOffice/5.2.0.4$Windows_x86 LibreOffice_project/066b007f5ebcc236395c7d282ba488bca6720265</meta:generator>
    <meta:document-statistic meta:table-count="0" meta:image-count="0" meta:object-count="0" meta:page-count="3" meta:paragraph-count="71" meta:word-count="643" meta:character-count="5698" meta:non-whitespace-character-count="5109"/>
  </office:meta>
</office:document-meta>
</file>