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5.399cm" fo:margin-left="-0.377cm" fo:margin-right="0.981cm" fo:margin-top="0cm" fo:margin-bottom="0cm" style:page-number="auto" table:align="margins" style:writing-mode="lr-tb"/>
    </style:style>
    <style:style style:name="Tabela1.A" style:family="table-column">
      <style:table-column-properties style:column-width="5.45cm" style:rel-column-width="23196*"/>
    </style:style>
    <style:style style:name="Tabela1.B" style:family="table-column">
      <style:table-column-properties style:column-width="9.948cm" style:rel-column-width="423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</style:style>
    <style:style style:name="P6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8" style:family="paragraph" style:parent-style-name="Normal_20__28_Web_29_">
      <style:paragraph-properties fo:margin-top="0cm" fo:margin-bottom="0.049cm" fo:text-align="justify" style:justify-single-word="false"/>
      <style:text-properties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="Arial" fo:font-size="9pt" style:font-size-asian="9pt" style:font-name-complex="Arial2" style:font-size-complex="9pt"/>
    </style:style>
    <style:style style:name="P11" style:family="paragraph" style:parent-style-name="List_20_Paragraph" style:list-style-name="WWNum2">
      <style:paragraph-properties fo:margin-top="0cm" fo:margin-bottom="0cm" fo:line-height="115%" fo:text-align="justify" style:justify-single-word="false"/>
      <style:text-properties style:font-name="Arial" fo:font-size="9pt" style:font-size-asian="9pt" style:font-name-complex="Arial2" style:font-size-complex="9pt"/>
    </style:style>
    <style:style style:name="P12" style:family="paragraph" style:parent-style-name="List_20_Paragraph" style:list-style-name="WWNum1">
      <style:paragraph-properties fo:margin-top="0cm" fo:margin-bottom="0cm" fo:line-height="115%" fo:text-align="justify" style:justify-single-word="false"/>
      <style:text-properties style:font-name="Arial" fo:font-size="9pt" style:font-size-asian="9pt" style:font-name-complex="Arial2" style:font-size-complex="9pt"/>
    </style:style>
    <style:style style:name="P13" style:family="paragraph" style:parent-style-name="List_20_Paragraph" style:list-style-name="WWNum3">
      <style:paragraph-properties fo:margin-top="0cm" fo:margin-bottom="0cm" fo:line-height="115%" fo:text-align="justify" style:justify-single-word="false"/>
      <style:text-properties style:font-name="Arial" fo:font-size="9pt" style:font-size-asian="9pt" style:font-name-complex="Arial2" style:font-size-complex="9pt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font-name="Arial" fo:font-size="9pt" style:font-size-asian="9pt" style:font-name-complex="Arial2" style:font-size-complex="9pt"/>
    </style:style>
    <style:style style:name="P15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16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Arial"/>
    </style:style>
    <style:style style:name="T6" style:family="text">
      <style:text-properties fo:font-size="9pt" style:font-size-asian="9pt" style:font-name-complex="Arial2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Arial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Text_20_body"><text:bookmark text:name="_GoBack"/>Klauzula informacyjna dot. przetwarzania danych osobowych <text:line-break/>na podstawie obowiązku prawnego ciążącego na administratorze (przetwarzanie <text:s text:c="16"/>w związku z ustawą z dnia 24 września 2010 r. o ewidencji ludności)</text:p>
              <text:p text:style-name="P1"/>
              <text:p text:style-name="P1"/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9">Administratorami są:</text:p>
            <text:list xml:id="list5006963295637420836" text:style-name="WWNum2">
              <text:list-item>
                <text:p text:style-name="P11">Minister Cyfryzacji, mający siedzibę w Warszawie (00-060) przy ul. Królewskiej 27 – odpowiada za utrzymanie i rozwój rejestru PESEL,</text:p>
              </text:list-item>
              <text:list-item>
                <text:p text:style-name="P11">Minister Spraw Wewnętrznych i Administracji, mający siedzibę w Warszawie (02-591) przy ul Stefana Batorego 5 – odpowiada za kształtowanie jednolitej polityki w zakresie realizacji obowiązków określonych w ustawie.</text:p>
              </text:list-item>
            </text:list>
            <text:p text:style-name="P9"/>
            <text:p text:style-name="P9">W zakresie danych przetwarzanych w dokumentacji papierowej <text:s text:c="17"/>i innych zbiorach danych prowadzonych przez organ ewidencji ludności administratorem jest <text:s/>Burmistrz Gminy Wołów z siedzibą <text:s text:c="10"/>w Wołowie, Rynek 34.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6"><text:span text:style-name="T9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10">https://www.gov.pl/cyfryzacja/kontakt</text:span></text:a><text:span text:style-name="T9">, lub pisemnie na adres siedziby administratora.</text:span></text:p>
            <text:p text:style-name="P15"/>
            <text:p text:style-name="P15">Z administratorem – Ministrem Spraw Wewnętrznych i Administracji można się skontaktować pisemnie na adres siedziby administratora.</text:p>
            <text:p text:style-name="P16"/>
            <text:p text:style-name="P7"><text:span text:style-name="T5">Z administratorem – Burmistrzem Gminy Wołów można się skontaktować poprzez adres email </text:span><text:a xlink:type="simple" xlink:href="mailto:sekretariat@wolow.pl" text:style-name="Internet_20_link" text:visited-style-name="Visited_20_Internet_20_Link"><text:span text:style-name="T8">sekretariat@wolow.pl</text:span></text:a><text:span text:style-name="T5"> lub</text:span></text:p>
            <text:p text:style-name="P14">pisemnie na adres siedziby administratora.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9">Administrator – Minister Cyfryzacji wyznaczył inspektora ochrony danych, z którym może się Pani / Pan skontaktować poprzez email iod@mc.gov.pl, lub pisemnie na adres siedziby administratora. <text:s text:c="19"/>Z inspektorem ochrony danych można się kontaktować we wszystkich sprawach dotyczących przetwarzania danych osobowych oraz korzystania z praw związanych z przetwarzaniem danych.</text:p>
            <text:p text:style-name="P9"/>
            <text:p text:style-name="P5"><text:span text:style-name="T9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10">iod@mswia.gov.pl</text:span></text:a><text:span text:style-name="T9"> lub pisemnie na adres siedziby administratora. </text:span></text:p>
            <text:p text:style-name="P9"/>
            <text:p text:style-name="P2"><text:span text:style-name="T8">Administrator – Burmistrz Gminy Wołów wyznaczył inspektora ochrony danych <text:s/>z którym może się Pani / Pan skontaktować poprzez <text:s/>adres email <text:s/></text:span><text:a xlink:type="simple" xlink:href="mailto:abi@adametronics.pl" text:style-name="Internet_20_link" text:visited-style-name="Visited_20_Internet_20_Link"><text:span text:style-name="T7">abi@adametronics.pl</text:span></text:a><text:span text:style-name="T8"> lub pisemnie na adres siedziby administratora.</text:span></text:p>
            <text:p text:style-name="P9"/>
            <text:p text:style-name="P9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9">Pani / Pana dane będą przetwarzane w celu:</text:p>
            <text:list xml:id="list2420709648413612690" text:style-name="WWNum1">
              <text:list-item>
                <text:p text:style-name="P10">zarejestrowania w związku z:</text:p>
                <text:list>
                  <text:list-item>
                    <text:p text:style-name="P10">nadaniem lub zmianą numeru PESEL,</text:p>
                  </text:list-item>
                  <text:list-item>
                    <text:p text:style-name="P10"><text:soft-page-break/>zmianą stanu cywilnego, imienia lub nazwiska, zgonem,</text:p>
                  </text:list-item>
                  <text:list-item>
                    <text:p text:style-name="P10">zmianą obywatelstwa,</text:p>
                  </text:list-item>
                  <text:list-item>
                    <text:p text:style-name="P10">wydaniem nowego dowodu osobistego lub paszportu,</text:p>
                  </text:list-item>
                  <text:list-item>
                    <text:p text:style-name="P10">zmianą dokumentu podróży cudzoziemca,</text:p>
                  </text:list-item>
                </text:list>
              </text:list-item>
              <text:list-item>
                <text:p text:style-name="P10">rejestracji obowiązku meldunkowego polegającego na:</text:p>
                <text:list>
                  <text:list-item>
                    <text:p text:style-name="P10">zameldowaniu się w miejscu pobytu stałego lub czasowego,</text:p>
                  </text:list-item>
                  <text:list-item>
                    <text:p text:style-name="P10">wymeldowaniu się <text:s/>z miejsca pobytu stałego lub czasowego,</text:p>
                  </text:list-item>
                  <text:list-item>
                    <text:p text:style-name="P10">zgłoszeniu wyjazdu i powrotu z wyjazdu poza granice Polski</text:p>
                  </text:list-item>
                </text:list>
              </text:list-item>
              <text:list-item>
                <text:p text:style-name="P12">uzyskania przez Panią/Pana zaświadczenia o danych własnych zgromadzonych w rejestrze PESEL</text:p>
              </text:list-item>
              <text:list-item>
                <text:p text:style-name="P12">usunięcia <text:s/>niezgodności w danych</text:p>
              </text:list-item>
            </text:list>
            <text:p text:style-name="P9"/>
            <text:p text:style-name="P9">Pani/Pana dane będą przetwarzane na podstawie ustawy <text:s text:c="27"/>o ewidencji ludności.</text:p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9">Pani/Pana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p>
          </table:table-cell>
        </table:table-row>
        <table:table-row table:style-name="Tabela1.7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9">Dane w rejestrze PESEL będą przetwarzane bezterminowo. </text:p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9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9">Przysługuje Pani/Panu również prawo wniesienia skargi do organu nadzorczego zajmującego się ochroną danych osobowych <text:s text:c="24"/>w państwie członkowskim Pani / Pana zwykłego pobytu, miejsca pracy lub miejsca popełnienia domniemanego naruszenia.</text:p>
          </table:table-cell>
        </table:table-row>
        <table:table-row table:style-name="Tabela1.1">
          <table:table-cell table:style-name="Tabela1.A1" office:value-type="string">
            <text:p text:style-name="P4">ŹRÓDŁO POCHODZENIA DANYCH OSOBOWYCH</text:p>
          </table:table-cell>
          <table:table-cell table:style-name="Tabela1.B2" office:value-type="string">
            <text:p text:style-name="P9">Pani / Pana dane do rejestru PESEL wprowadzane są przez następujące organy:</text:p>
            <text:list xml:id="list8140900214572441510" text:style-name="WWNum3">
              <text:list-item>
                <text:p text:style-name="P13"><text:soft-page-break/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3">organ gminy dokonujący rejestracji obowiązku meldunkowego,</text:p>
              </text:list-item>
              <text:list-item>
                <text:p text:style-name="P13">organ gminy wydający lub unieważniający dowód osobisty,</text:p>
              </text:list-item>
              <text:list-item>
                <text:p text:style-name="P13">wojewoda lub konsul RP wydający lub unieważniający paszport,</text:p>
              </text:list-item>
              <text:list-item>
                <text:p text:style-name="P13">wojewoda lub minister właściwy do spraw wewnętrznych dokonujący zmian w zakresie nabycia lub utraty obywatelstwa polskiego.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9">Obowiązek podania danych osobowych wynika z ustawy <text:s text:c="25"/>o ewidencji ludnośc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ody_20_Text_20_Char" style:display-name="Body Text Char" style:family="text" style:parent-style-name="Default_20_Paragraph_20_Font">
      <style:text-properties style:font-name="Calibri" style:language-asian="en" style:country-asian="US" style:font-name-complex="Calibri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dc:creator>Danuta Granat</dc:creator>
    <meta:editing-cycles>6</meta:editing-cycles>
    <meta:print-date>2018-06-01T13:14:54.53</meta:print-date>
    <meta:creation-date>2018-05-24T12:56:00</meta:creation-date>
    <dc:date>2018-06-01T14:31:36.23</dc:date>
    <meta:editing-duration>PT1H17M59S</meta:editing-duration>
    <meta:generator>OpenOffice/4.1.4$Win32 OpenOffice.org_project/414m5$Build-9788</meta:generator>
    <meta:printed-by>Danuta Granat</meta:printed-by>
    <meta:document-statistic meta:table-count="1" meta:image-count="0" meta:object-count="0" meta:page-count="3" meta:paragraph-count="48" meta:word-count="700" meta:character-count="5442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