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0.801cm" style:rel-column-width="3087*"/>
    </style:style>
    <style:style style:name="Tabela1.B" style:family="table-column">
      <style:table-column-properties style:column-width="5.997cm" style:rel-column-width="23121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officeooo:paragraph-rsid="001fdf6c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text-underline-style="none" fo:font-weight="normal" officeooo:rsid="00170cbc" officeooo:paragraph-rsid="002177ac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text-underline-style="none" fo:font-weight="normal" officeooo:rsid="00170cbc" officeooo:paragraph-rsid="001fdf6c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text-underline-style="none" fo:font-weight="normal" officeooo:rsid="00170cbc" officeooo:paragraph-rsid="0022e169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text-underline-style="none" fo:font-weight="normal" officeooo:rsid="00170cbc" officeooo:paragraph-rsid="002417b9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style:text-underline-style="none" fo:font-weight="normal" officeooo:rsid="00170cbc" officeooo:paragraph-rsid="002177ac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text-underline-style="none" fo:font-weight="bold" officeooo:rsid="00170cbc" officeooo:paragraph-rsid="002177a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text-underline-style="none" fo:font-weight="bold" officeooo:rsid="00170cbc" officeooo:paragraph-rsid="0022e16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text-underline-style="none" fo:font-weight="bold" officeooo:rsid="00170cbc" officeooo:paragraph-rsid="002417b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70cbc" officeooo:paragraph-rsid="001fdf6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language="pl" fo:country="PL" style:text-underline-style="none" fo:font-weight="normal" officeooo:rsid="00170cbc" officeooo:paragraph-rsid="002417b9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pl" fo:country="PL" officeooo:rsid="002177ac" officeooo:paragraph-rsid="00281357" style:font-size-asian="9pt" style:font-name-complex="Times New Roman" style:font-size-complex="9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2417b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paragraph-rsid="002417b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70cbc" officeooo:paragraph-rsid="002417b9" style:font-size-asian="8pt" style:font-style-asian="normal" style:font-weight-asian="bold" style:font-name-complex="Times New Roman" style:font-size-complex="8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170cbc" officeooo:paragraph-rsid="002417b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15%" fo:text-align="justify" style:justify-single-word="false"/>
      <style:text-properties style:text-underline-style="none" fo:font-weight="normal" officeooo:paragraph-rsid="002177ac" style:font-weight-asian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text-underline-style="none" fo:font-weight="normal" officeooo:paragraph-rsid="002417b9" style:font-weight-asian="normal" style:font-weight-complex="normal"/>
    </style:style>
    <style:style style:name="P20" style:family="paragraph" style:parent-style-name="Standard">
      <style:paragraph-properties fo:line-height="115%" fo:text-align="end" style:justify-single-word="false"/>
      <style:text-properties style:text-underline-style="none" fo:font-weight="normal" officeooo:paragraph-rsid="002177ac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text-underline-style="none" fo:font-weight="normal" officeooo:paragraph-rsid="002177ac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82bb6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bold" officeooo:paragraph-rsid="0026b040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fo:language="pl" fo:country="PL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9" style:family="paragraph" style:parent-style-name="Title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"/>
    </style:style>
    <style:style style:name="P30" style:family="paragraph" style:parent-style-name="Standard">
      <style:paragraph-properties fo:margin-left="-3cm" fo:margin-right="-2.501cm" fo:line-height="150%" fo:text-align="justify" style:justify-single-word="false" fo:text-indent="0.61cm" style:auto-text-indent="false"/>
      <style:text-properties fo:language="pl" fo:country="PL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17b9" officeooo:paragraph-rsid="00241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417b9" officeooo:paragraph-rsid="002417b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  <style:text-properties style:text-underline-style="solid" style:text-underline-width="auto" style:text-underline-color="font-color" fo:font-weight="bold" officeooo:rsid="002a55df" officeooo:paragraph-rsid="002a55df" style:font-weight-asian="bold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2pt" fo:language="pl" fo:country="PL" style:text-underline-style="none" fo:font-weight="bold" officeooo:paragraph-rsid="0016dd2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officeooo:rsid="0016dd2d" style:font-size-asian="12pt" style:font-name-complex="Times New Roman" style:font-size-complex="12pt"/>
    </style:style>
    <style:style style:name="T3" style:family="text">
      <style:text-properties style:font-name="Times New Roman" fo:language="pl" fo:country="PL" officeooo:rsid="00170cbc" style:font-name-complex="Times New Roman"/>
    </style:style>
    <style:style style:name="T4" style:family="text">
      <style:text-properties style:font-name="Times New Roman" fo:language="pl" fo:country="PL" fo:font-weight="bold" officeooo:rsid="00170cbc" style:font-weight-asian="bold" style:font-name-complex="Times New Roman" style:font-weight-complex="bold"/>
    </style:style>
    <style:style style:name="T5" style:family="text">
      <style:text-properties style:font-name="Times New Roman" fo:font-size="6pt" fo:language="pl" fo:country="PL" officeooo:rsid="00170cbc" style:font-size-asian="6pt" style:font-name-complex="Times New Roman" style:font-size-complex="6pt"/>
    </style:style>
    <style:style style:name="T6" style:family="text">
      <style:text-properties style:font-name="Times New Roman" fo:font-size="6pt" fo:language="pl" fo:country="PL" officeooo:rsid="002417b9" style:font-size-asian="6pt" style:font-name-complex="Times New Roman" style:font-size-complex="6pt"/>
    </style:style>
    <style:style style:name="T7" style:family="text">
      <style:text-properties style:font-name="Times New Roman" fo:font-size="6pt" fo:language="pl" fo:country="PL" fo:font-weight="bold" officeooo:rsid="00170cbc" style:font-size-asian="6pt" style:font-weight-asian="bold" style:font-name-complex="Times New Roman" style:font-size-complex="6pt" style:font-weight-complex="bold"/>
    </style:style>
    <style:style style:name="T8" style:family="text">
      <style:text-properties style:font-name="Wingdings" fo:font-size="12pt" style:font-size-asian="12pt"/>
    </style:style>
    <style:style style:name="T9" style:family="text">
      <style:text-properties style:font-name="Webdings" fo:font-size="12pt" style:font-size-asian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70cbc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language="pl" fo:country="PL" officeooo:rsid="00170cbc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pl" fo:country="PL" officeooo:rsid="002913a9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pl" fo:country="PL" fo:font-weight="bold" officeooo:rsid="00170cbc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9pt" fo:language="pl" fo:country="PL" officeooo:rsid="00170cbc" style:font-size-asian="9pt" style:font-name-complex="Times New Roman" style:font-size-complex="9pt"/>
    </style:style>
    <style:style style:name="T16" style:family="text">
      <style:text-properties fo:color="#000000" style:font-name="Times New Roman" fo:font-size="9pt" fo:language="pl" fo:country="PL" officeooo:rsid="002177ac" style:font-size-asian="9pt" style:font-name-complex="Times New Roman" style:font-size-complex="9pt"/>
    </style:style>
    <style:style style:name="T17" style:family="text">
      <style:text-properties fo:color="#000000" style:font-name="Times New Roman" fo:font-size="9pt" fo:language="pl" fo:country="PL" officeooo:rsid="00281357" style:font-size-asian="9pt" style:font-name-complex="Times New Roman" style:font-size-complex="9pt"/>
    </style:style>
    <style:style style:name="T18" style:family="text">
      <style:text-properties fo:color="#000000" style:font-name="Times New Roman" fo:font-size="9pt" fo:language="pl" fo:country="PL" officeooo:rsid="00282bb6" style:font-size-asian="9pt" style:font-name-complex="Times New Roman" style:font-size-complex="9pt"/>
    </style:style>
    <style:style style:name="T19" style:family="text">
      <style:text-properties fo:color="#000000" style:font-name="Times New Roman" fo:font-size="9pt" fo:language="pl" fo:country="PL" officeooo:rsid="002177ac" style:font-name-asian="Times New Roman1" style:font-size-asian="9pt" style:font-name-complex="Calibri" style:font-size-complex="9pt"/>
    </style:style>
    <style:style style:name="T20" style:family="text">
      <style:text-properties fo:color="#000000" style:font-name="Times New Roman" fo:font-size="9pt" fo:language="pl" fo:country="PL" officeooo:rsid="002913a9" style:font-name-asian="Times New Roman1" style:font-size-asian="9pt" style:font-name-complex="Calibri" style:font-size-complex="9pt"/>
    </style:style>
    <style:style style:name="T21" style:family="text">
      <style:text-properties fo:color="#000000" style:font-name="Times New Roman" fo:font-size="9pt" fo:language="pl" fo:country="PL" style:text-underline-style="none" fo:font-weight="normal" officeooo:rsid="00170cbc" style:font-size-asian="9pt" style:font-weight-asian="normal" style:font-name-complex="Times New Roman" style:font-size-complex="9pt" style:font-weight-complex="normal"/>
    </style:style>
    <style:style style:name="T22" style:family="text">
      <style:text-properties fo:color="#000000" style:font-name="Times New Roman" fo:font-size="9pt" fo:language="pl" fo:country="PL" style:text-underline-style="none" fo:font-weight="normal" officeooo:rsid="00281357" style:font-size-asian="9pt" style:font-weight-asian="normal" style:font-name-complex="Times New Roman" style:font-size-complex="9pt" style:font-weight-complex="normal"/>
    </style:style>
    <style:style style:name="T23" style:family="text">
      <style:text-properties fo:color="#000000" style:text-position="super 58%" style:font-name="Times New Roman" fo:font-size="12pt" fo:language="pl" fo:country="PL" officeooo:rsid="00170cbc" style:font-size-asian="12pt" style:font-name-complex="Times New Roman" style:font-size-complex="12pt"/>
    </style:style>
    <style:style style:name="T24" style:family="text">
      <style:text-properties fo:color="#000000" style:text-position="super 58%" style:font-name="Times New Roman" fo:font-size="9pt" fo:language="pl" fo:country="PL" officeooo:rsid="00170cbc" style:font-size-asian="9pt" style:font-name-complex="Times New Roman" style:font-size-complex="9pt"/>
    </style:style>
    <style:style style:name="T25" style:family="text">
      <style:text-properties fo:color="#000000" officeooo:rsid="0026b040" style:font-name-asian="Times New Roman1" style:font-name-complex="Calibri"/>
    </style:style>
    <style:style style:name="T26" style:family="text">
      <style:text-properties fo:color="#000000" officeooo:rsid="002177ac" style:font-name-asian="Times New Roman1" style:font-name-complex="Calibri"/>
    </style:style>
    <style:style style:name="T27" style:family="text">
      <style:text-properties fo:color="#000000" style:text-underline-style="solid" style:text-underline-width="auto" style:text-underline-color="font-color" officeooo:rsid="002177ac" style:font-name-asian="Times New Roman1" style:font-name-complex="Calibri"/>
    </style:style>
    <style:style style:name="T28" style:family="text">
      <style:text-properties style:text-position="super 58%" style:font-name="Times New Roman" fo:language="pl" fo:country="PL" officeooo:rsid="00170cbc" style:font-name-complex="Times New Roman"/>
    </style:style>
    <style:style style:name="T29" style:family="text">
      <style:text-properties style:text-position="super 58%" style:font-name="Times New Roman" fo:font-size="6pt" fo:language="pl" fo:country="PL" fo:font-weight="bold" officeooo:rsid="00170cbc" style:font-size-asian="6pt" style:font-weight-asian="bold" style:font-name-complex="Times New Roman" style:font-size-complex="6pt" style:font-weight-complex="bold"/>
    </style:style>
    <style:style style:name="T30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WZÓR</text:p>
      <text:p text:style-name="P35"/>
      <text:p text:style-name="P1"><text:span text:style-name="T2"><text:tab/></text:span><text:span text:style-name="T11">O Ś W I A D C Z E N I E</text:span></text:p>
      <text:p text:style-name="P11"/>
      <text:p text:style-name="P3">1. Niniejszym oświadczam, że</text:p>
      <text:p text:style-name="P3"/>
      <text:p text:style-name="P18"><text:span text:style-name="T12"><text:tab/> </text:span><text:span text:style-name="T14">posiadam</text:span><text:span text:style-name="T12"> </text:span></text:p>
      <text:p text:style-name="P18"><text:span text:style-name="T12"><text:tab/> </text:span><text:span text:style-name="T14">nie posiadam</text:span></text:p>
      <text:p text:style-name="P8"/>
      <text:p text:style-name="P18"><text:span text:style-name="T12">nieruchomość/nieruchomości</text:span><text:span text:style-name="T24">*</text:span><text:span text:style-name="T12"> o powierzchni powyżej 3500,00 m</text:span><text:span text:style-name="T23">2</text:span><text:span text:style-name="T12">, na której na skutek wykonywania robót lub obiektów budowlanych trwale związanych z gruntem, wyłączono więcej niż 70% powierzchni nieruchomości z powierzchni biologicznie czynnej</text:span><text:span text:style-name="T24">**</text:span><text:span text:style-name="T12"> na obszarach nieujętych w systemy kanalizacji otwartej lub zamkniętej mającej wpływ na zmniejszenie retencji (art. 269 ustawy z dnia 20 lipca 2017r. Prawo Wodne, Dz.U. </text:span><text:span text:style-name="T13">z 2017 r.</text:span><text:span text:style-name="T12"> poz. 1566 z póź.zm.).</text:span></text:p>
      <text:p text:style-name="P3"/>
      <text:p text:style-name="P7">………………………………………<text:tab/></text:p>
      <text:p text:style-name="P20"><text:span text:style-name="T15">(data i czytelny podpis)<text:tab/></text:span><text:span text:style-name="T12"><text:tab/></text:span></text:p>
      <text:p text:style-name="P4"/>
      <text:p text:style-name="P21"><text:span text:style-name="T15">*- zgodnie z art. 46 KC - nieruchomościami są części powierzchni ziemskiej stanowiące odrębny przedmiot własności (grunty), jak również budynki trwale z gruntem związane lub części takich budynków, jeżeli na mocy przepisów szczególnych stanowią odrębny od gruntu przedmiot własności.</text:span><text:span text:style-name="T12"> </text:span><text:span text:style-name="T16">(np. budynki, drogi dojazdowe, parkingi)</text:span></text:p>
      <text:p text:style-name="P21"><text:span text:style-name="T16">** - po przez</text:span><text:span text:style-name="T19"> „teren biologicznie czynny” należy rozumieć teren o nawierzchni urządzonej w sposób zapewniający naturalną wegetację roślin i retencję wód opadowych, zgodnie z definicją zawartą w § 3 pkt 22 </text:span><text:span text:style-name="T20">R</text:span><text:span text:style-name="T19">ozporządzenia Ministra Infrastruktury z dnia 12.04.2002 r. w sprawie warunków technicznych, jakim powinny odpowiadać budynki i ich usytuowanie (Dz.U. z 2015 r. poz. 1422 ze zm.)</text:span></text:p>
      <text:p text:style-name="P3"/>
      <text:p text:style-name="P9">Punkty 2-4 wypełnia się w przypadku posiadania nieruchomości, o której mowa w pkt. 1. </text:p>
      <text:p text:style-name="P5"/>
      <text:p text:style-name="P5">2. Niżej wymienione nieruchomości spełniają ww. kryteria:</text:p>
      <text:p text:style-name="P5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Lp</text:p>
          </table:table-cell>
          <table:table-cell table:style-name="Tabela1.A1" office:value-type="string">
            <text:p text:style-name="P16">Nieruchomość położona na działce/działkach <text:s/>ewidencyjnych</text:p>
          </table:table-cell>
          <table:table-cell table:style-name="Tabela1.A1" office:value-type="string">
            <text:p text:style-name="P15"><text:span text:style-name="T3">Całkowita powierzchnia nieruchomości w m</text:span><text:span text:style-name="T28">2</text:span></text:p>
          </table:table-cell>
          <table:table-cell table:style-name="Tabela1.A1" office:value-type="string">
            <text:p text:style-name="P14"><text:span text:style-name="T4">Powierzchnia zabudowy</text:span><text:span text:style-name="T3">, </text:span><text:span text:style-name="T5">w skład której wchodzą: zabudowa, magazyny, inne obiekty budowlane, a także parkingi, chodniki i inne szczelne </text:span><text:span text:style-name="T6">zabudowane </text:span><text:span text:style-name="T5">powierzchnie <text:s/>w </text:span><text:span text:style-name="T7">m</text:span><text:span text:style-name="T29">2</text:span><text:span text:style-name="T5"> (wielkość utraconej powierzchni biologicznie czynnej)</text:span></text:p>
          </table:table-cell>
          <table:table-cell table:style-name="Tabela1.E1" office:value-type="string">
            <text:p text:style-name="P14"><text:span text:style-name="T4">Powierzchnia biologicznie czynna</text:span><text:span text:style-name="T3"> tj. tereny zielone w m</text:span><text:span text:style-name="T28">2</text:span>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2">nr …………………….</text:p>
            <text:p text:style-name="P12">obr./miejscowość</text:p>
            <text:p text:style-name="P12">…………………….</text:p>
            <text:p text:style-name="P12">KW</text:p>
            <text:p text:style-name="P17">………….………….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1">2</text:p>
          </table:table-cell>
          <table:table-cell table:style-name="Tabela1.A2" office:value-type="string">
            <text:p text:style-name="P12">nr …………………….</text:p>
            <text:p text:style-name="P12">obr./miejscowość</text:p>
            <text:p text:style-name="P12">…………………….</text:p>
            <text:p text:style-name="P12">KW</text:p>
            <text:p text:style-name="P17">………….………….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1">3</text:p>
          </table:table-cell>
          <table:table-cell table:style-name="Tabela1.A2" office:value-type="string">
            <text:p text:style-name="P12">nr …………………….</text:p>
            <text:p text:style-name="P12">obr./miejscowość</text:p>
            <text:p text:style-name="P12">…………………….</text:p>
            <text:p text:style-name="P12">KW</text:p>
            <text:p text:style-name="P17">………….………….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</table:table>
      <text:p text:style-name="P4"><text:soft-page-break/>3. Jednocześnie oświadczam, że na wyżej wymienionej nieruchomości</text:p>
      <text:p text:style-name="P4"/>
      <text:p text:style-name="P10"><text:tab/>nie funkcjonują </text:p>
      <text:p text:style-name="P19"><text:span text:style-name="T12"></text:span><text:span text:style-name="T14"><text:tab/>funkcjonują </text:span></text:p>
      <text:p text:style-name="P6"/>
      <text:p text:style-name="P19"><text:span text:style-name="T12">urządzenia do retencjonowania wody</text:span><text:span text:style-name="T24">*</text:span><text:span text:style-name="T12"> z powierzchni uszczelnionych trwale związanych z gruntem</text:span></text:p>
      <text:p text:style-name="P6"/>
      <text:p text:style-name="P6"> do 10% odpływu rocznego z powierzchni uszczelnionych trwale związanych z gruntem, </text:p>
      <text:p text:style-name="P6"> od 10 do 30% odpływu rocznego z obszarów uszczelnionych trwale związanych z gruntem,</text:p>
      <text:p text:style-name="P4"> powyżej 30% odpływu rocznego z powierzchni uszczelnionych trwale związanych z gruntem.</text:p>
      <text:p text:style-name="P2"/>
      <text:p text:style-name="P22"><text:span text:style-name="T21">*- </text:span><text:span text:style-name="T22">urządzenia do retencjonowania wód po opadowych, nie odprowadzają</text:span><text:span text:style-name="T16"> wód</text:span><text:span text:style-name="T17"> </text:span><text:span text:style-name="T16">do kanalizacji deszczowej lub ogólnospławnej </text:span><text:span text:style-name="T17">lecz</text:span><text:span text:style-name="T16"> </text:span><text:span text:style-name="T17">wymuszają </text:span><text:span text:style-name="T16">zastępcze kierunki spływu </text:span><text:span text:style-name="T17">tych </text:span><text:span text:style-name="T16">wód. </text:span><text:span text:style-name="T17">Mogą to być</text:span><text:span text:style-name="T16"> podziemn</text:span><text:span text:style-name="T17">e</text:span><text:span text:style-name="T16"> urządze</text:span><text:span text:style-name="T17">nia</text:span><text:span text:style-name="T16"> </text:span><text:span text:style-name="T18">(np.: </text:span><text:span text:style-name="T17">s</text:span><text:span text:style-name="T16">tudnie chłonne, rowy chłonne,</text:span><text:span text:style-name="T18"> przewody drenarskie, skrzynki i kanały rozsączające) jak i </text:span><text:span text:style-name="T17">naziemne</text:span><text:span text:style-name="T16"> urządze</text:span><text:span text:style-name="T17">nia</text:span><text:span text:style-name="T16">, do których można zaliczyć np. muldy, rowy, niecki, zbiorniki retencyjno-filtracyjne, zbiorniki retencyjne.</text:span></text:p>
      <text:p text:style-name="P13"/>
      <text:p text:style-name="P27"><text:span text:style-name="T25">Z</text:span><text:span text:style-name="T26">godnie z art. 274 pkt 6 Prawa wodnego oraz § 9 </text:span><text:span text:style-name="T25">R</text:span><text:span text:style-name="T26">ozporządzenia Rady Ministrów z dnia 22 grudnia 2017 r. w sprawie jednostkowych stawek opłat za usługi wodne (Dz.U. poz. 2502) opłaty za usługi wodne za zmniejszenie naturalnej retencji terenowej dotyczą również powierzchni z urządzeniami do retencjonowania wody, dlatego też wykonanie takich urządzeń nie skutkuje brakiem konieczności poniesienia opłaty, o której mowa w art. 269 ust. 1 pkt 1 Prawa wodnego, </text:span><text:span text:style-name="T27">ale wpływa na zmniejszenie jej wysokości</text:span><text:span text:style-name="T26">.</text:span></text:p>
      <text:p text:style-name="P24"/>
      <text:p text:style-name="P24"/>
      <text:p text:style-name="P24"/>
      <text:p text:style-name="P25">Świadomy/a odpowiedzialności karnej za podanie w niniejszym oświadczeniu nieprawdy, zgodnie <text:s/>z art. 233 Kodeksu karnego, potwierdzam własnoręcznym podpisem prawdziwości danych, zamieszczonych powyżej.</text:p>
      <text:p text:style-name="P24"/>
      <text:p text:style-name="P26">……………………………………………………………………………………………………….. <text:span text:style-name="T30">(miejscowość, data) <text:tab/><text:tab/><text:tab/><text:tab/><text:tab/>(czytelny podpis)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/>
      <style:text-properties fo:font-size="26pt" style:font-size-asian="26pt" style:font-size-complex="26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7M45S</meta:editing-duration>
    <meta:editing-cycles>98</meta:editing-cycles>
    <meta:generator>LibreOffice/6.0.1.1$Windows_X86_64 LibreOffice_project/60bfb1526849283ce2491346ed2aa51c465abfe6</meta:generator>
    <dc:date>2018-05-18T10:07:49.241000000</dc:date>
    <meta:print-date>2018-02-20T15:42:08.222000000</meta:print-date>
    <meta:document-statistic meta:table-count="1" meta:image-count="0" meta:object-count="0" meta:page-count="2" meta:paragraph-count="46" meta:word-count="498" meta:character-count="3592" meta:non-whitespace-character-count="3121"/>
    <meta:user-defined meta:name="Info 1"/>
    <meta:user-defined meta:name="Info 2"/>
    <meta:user-defined meta:name="Info 3"/>
    <meta:user-defined meta:name="Info 4"/>
  </office:meta>
</office:document-meta>
</file>