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878cm" fo:margin-left="0cm" fo:margin-top="0cm" fo:margin-bottom="0cm" table:align="left" style:writing-mode="lr-tb"/>
    </style:style>
    <style:style style:name="Tabela1.A" style:family="table-column">
      <style:table-column-properties style:column-width="2.873cm"/>
    </style:style>
    <style:style style:name="Tabela1.B" style:family="table-column">
      <style:table-column-properties style:column-width="19.002cm"/>
    </style:style>
    <style:style style:name="Tabela1.C" style:family="table-column">
      <style:table-column-properties style:column-width="4.002cm"/>
    </style:style>
    <style:style style:name="Tabela1.1" style:family="table-row">
      <style:table-row-properties style:min-row-height="0.903cm" fo:keep-together="auto"/>
    </style:style>
    <style:style style:name="Tabela1.A1" style:family="table-cell">
      <style:table-cell-properties style:vertical-align="middle" fo:padding-left="0.132cm" fo:padding-right="0.123cm" fo:padding-top="0cm" fo:padding-bottom="0cm" fo:border="0.5pt solid #00000a"/>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Body_20_Text_20_3">
      <style:paragraph-properties fo:margin-left="0cm" fo:margin-right="0.499cm"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7" style:family="paragraph" style:parent-style-name="Body_20_Text_20_3">
      <style:paragraph-properties fo:margin-left="0cm" fo:margin-right="0.499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P8" style:family="paragraph" style:parent-style-name="Heading_20_8" style:master-page-name="Standard">
      <style:paragraph-properties fo:margin-top="0cm" fo:margin-bottom="0.423cm" loext:contextual-spacing="false" fo:text-align="center" style:justify-single-word="false" style:page-number="auto"/>
      <style:text-properties fo:font-size="12pt" fo:letter-spacing="0.141cm" officeooo:paragraph-rsid="0014f2c0" style:font-size-asian="12pt" style:font-size-complex="12pt"/>
    </style:style>
    <style:style style:name="P9" style:family="paragraph" style:parent-style-name="Standard">
      <style:paragraph-properties fo:line-height="150%" fo:text-align="start" style:justify-single-word="false"/>
      <style:text-properties officeooo:paragraph-rsid="00182b78"/>
    </style:style>
    <style:style style:name="P10" style:family="paragraph" style:parent-style-name="Standard">
      <style:paragraph-properties fo:line-height="150%" fo:text-align="end" style:justify-single-word="false"/>
      <style:text-properties style:text-underline-style="none" officeooo:rsid="00182b78" officeooo:paragraph-rsid="00182b78"/>
    </style:style>
    <style:style style:name="T1" style:family="text">
      <style:text-properties officeooo:rsid="0014f2c0"/>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text-underline-style="solid" style:text-underline-width="auto" style:text-underline-color="font-color" fo:font-weight="bold" officeooo:rsid="001081bd" style:font-size-asian="11pt" style:font-weight-asian="bold"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officeooo:rsid="001081bd"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8">OBWIESZCZENIE</text:h>
      <text:p text:style-name="P2">Burmistrza Gminy Wołów</text:p>
      <text:p text:style-name="P5"><text:span text:style-name="T2">z dnia 22 sierpnia 2018</text:span><text:span text:style-name="T3"> </text:span><text:span text:style-name="T2">roku</text:span></text:p>
      <text:p text:style-name="P1"/>
      <text:p text:style-name="P7">Na podstawie art. 422 ustawy z dnia 5 stycznia 2011 r. – Kodeks wyborczy (Dz. U. z 2018 r. poz. 754, 1000 i 1349) Burmistrz Gminy Wołów podaje do publicznej wiadomości informację o okręgach wyborczych, ich granicach i numerach, liczbie radnych wybieranych w okręgach wyborczych oraz siedzibie Miejskiej Komisji Wyborczej w Wołowie w wyborach do Rady Miejskiej <text:s/><text:span text:style-name="T1">w </text:span>Wołowie zarządzonych na dzień 21 października 2018 r.:</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Numer okręgu wyborczego</text:p>
          </table:table-cell>
          <table:table-cell table:style-name="Tabela1.A1" office:value-type="string">
            <text:p text:style-name="P2">Granice okręgu wyborczego</text:p>
          </table:table-cell>
          <table:table-cell table:style-name="Tabela1.A1" office:value-type="string">
            <text:p text:style-name="P2">Liczba radnych wybieranych w okręgu</text:p>
          </table:table-cell>
        </table:table-row>
        <table:table-row table:style-name="Tabela1.2">
          <table:table-cell table:style-name="Tabela1.A1" office:value-type="string">
            <text:p text:style-name="P2">1</text:p>
          </table:table-cell>
          <table:table-cell table:style-name="Tabela1.A1" office:value-type="string">
            <text:p text:style-name="P4">Wołów, ulice: Akacjowa, Armii Krajowej, Batalionów Chłopskich, Biała Góra, Bociania, Bolesława Prusa, Browarna, Chemiczna, Ciemna, Czesława Miłosza, Dębowa, Elizy Orzeszkowej, Gajowa, Garwolska, Generała Józefa Bema, Generała Władysława Andersa, Generała Władysława Sikorskiego, Gołębia, Gródek, Gustawa Herlinga-Grudzińskiego, Henryka Sienkiewicza, Hugona Kołłątaja, Inwalidów Wojennych, Jacka Kaczmarskiego, Jagodowa, Jana Matejki, Jana Pawła II, Jarzębinowa, Jarosława Iwaszkiewicza, Jasna, Jesionowa, Jerzego Giedroycia, Józefa Czapskiego, Józefa Korzeniowskiego, Juliusza Słowackiego, Kasztanowa, Kąpielowa, Koszarowa, Krótka, Krucza, Krzywy Wołów, ks. Franciszka Bosaka, ks. Jana Twardowskiego, ks. Józefa Tischnera, Kupiecka, Leszczynowa, Ludowa, Łąkowa, Marii Konopnickiej, Marii Skłodowskiej-Curie, Marka Hłaski, Mikołaja Reja, Modrzewiowa, Nowa, Nowowiejska, Objazdowa, Ogrodowa, Oliwna Góra, Osiedlowa, Panieńska, Piastów Śląskich, Piwna, Plac Jana Sobieskiego, Plac Piastowski, Plac Szkolny, Powstańców Śląskich, Poziomkowa, Poznańska, Przechodnia, Radna, Rawicka, Robotnicza, Roztocze, Rynek, Rzemieślnicza, Skarbowa, Skowronkowa, Słowicza, Sokola, Sowia, Spacerowa, Sportowa, Stanisława Lema, Stanisława Staszica, Stara, Stefana Żeromskiego, Szarych Szeregów, Szkolna, Świerkowa, Trzebnicka, Ubojowa, Ułanów Krechowieckich, Uskorska, Widokowa, Wiejska, Wierzbowa, Wileńska, Wiosenna, Wrocławska, Wrzosowa, Zbigniewa Herberta, Zielona, Zielona Góra, Zbożowa, Zwycięstwa, Żurawia</text:p>
          </table:table-cell>
          <table:table-cell table:style-name="Tabela1.A1" office:value-type="string">
            <text:p text:style-name="P3">6</text:p>
          </table:table-cell>
        </table:table-row>
        <table:table-row table:style-name="Tabela1.3">
          <table:table-cell table:style-name="Tabela1.A1" office:value-type="string">
            <text:p text:style-name="P2">2</text:p>
          </table:table-cell>
          <table:table-cell table:style-name="Tabela1.A1" office:value-type="string">
            <text:p text:style-name="P4">Wołów, ulice: Adama Mickiewicza, Aleje Niepodległości, Aleje Obrońców Lwowa, Boczna, Braci Korczyńskich, Cicha, Cisowa, Emilii Plater, Floriańska, Fryderyka Chopina, Gliniana, Jerzego Waszyngtona, Kazimierza Pułaskiego, Kolejowa, Komuny Paryskiej, Leśna, Lipowa, Listopadowa, Magazynowa, Marszałka Józefa Piłsudskiego, Metalowa, Miła, Morelowa, Orzechowa, Parkowa, Pogodna, Polna, Przemysłowa, Składowa, Słoneczna, Sosnowa, Spokojna, Stawowa, Ścinawska, Tadeusza Kościuszki, Wesoła, Więzienna, Wincentego Witosa, Wiśniowa, Wojska Polskiego, Zaułek Zielony, Zofii Chrzanowskiej</text:p>
          </table:table-cell>
          <table:table-cell table:style-name="Tabela1.A1" office:value-type="string">
            <text:p text:style-name="P3">5</text:p>
          </table:table-cell>
        </table:table-row>
        <table:table-row table:style-name="Tabela1.4">
          <table:table-cell table:style-name="Tabela1.A1" office:value-type="string">
            <text:p text:style-name="P2">3</text:p>
          </table:table-cell>
          <table:table-cell table:style-name="Tabela1.A1" office:value-type="string">
            <text:p text:style-name="P4">Sołectwa: Domaszków, Gliniany, Krzydlina Mała, Krzydlina Wielka, Lubiąż, Mojęcice, Prawików, Rataje, Stobno, Zagórzyce</text:p>
          </table:table-cell>
          <table:table-cell table:style-name="Tabela1.A1" office:value-type="string">
            <text:p text:style-name="P3">5</text:p>
          </table:table-cell>
        </table:table-row>
        <table:table-row table:style-name="Tabela1.5">
          <table:table-cell table:style-name="Tabela1.A1" office:value-type="string">
            <text:p text:style-name="P2">4</text:p>
          </table:table-cell>
          <table:table-cell table:style-name="Tabela1.A1" office:value-type="string">
            <text:p text:style-name="P4">Sołectwa: Boraszyn, Bożeń, Dębno, Garwół, Golina, Gródek, Lipnica, Łososiowice, Mikorzyce, Miłcz, Moczydlnica Dworska, Nieszkowice, Pawłoszewo, Pełczyn, Piotroniowice, Proszkowa, Rudno, Siodłkowice, Sławowice, Stary Wołów, Stęszów, Straszowice, Tarchalice, Uskorz Mały, Uskorz Wielki, Warzęgowo, Wrzosy</text:p>
          </table:table-cell>
          <table:table-cell table:style-name="Tabela1.A1" office:value-type="string">
            <text:p text:style-name="P3">5</text:p>
          </table:table-cell>
        </table:table-row>
      </table:table>
      <text:p text:style-name="P9"><text:span text:style-name="T4">Siedziba Miejskiej Komisji Wyborczej w W</text:span><text:span text:style-name="T5">ołowie </text:span><text:span text:style-name="T4">mieści się </text:span><text:span text:style-name="T5">w Urzędzie Miejskim w Wołowie, Rynek 34</text:span></text:p>
      <text:p text:style-name="P10"><text:span text:style-name="T7">B</text:span><text:span text:style-name="T6">urmistrz Gminy Wołów</text:span></text:p>
      <text:p text:style-name="P10"><text:span text:style-name="T6">/-/ Dariusz Chm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fo:font-weight="bold" style:font-size-asian="36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default-outline-level="4" style:list-style-name=""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default-outline-level="6" style:list-style-name="" style:class="text">
      <style:paragraph-properties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default-outline-level="8" style:list-style-name=""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default-outline-level="9" style:list-style-name="" style:class="text">
      <style:paragraph-properties fo:keep-with-next="always"/>
      <style:text-properties fo:font-size="12pt" style:font-size-asian="12pt"/>
    </style:style>
    <style:style style:name="Body_20_Text_20_3" style:display-name="Body Text 3" style:family="paragraph" style:parent-style-name="Standard" style:default-outline-level="">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Body_20_Text_20_2" style:display-name="Body Text 2" style:family="paragraph" style:parent-style-name="Standard" style:default-outline-level="">
      <style:paragraph-properties fo:text-align="center" style:justify-single-word="false"/>
      <style:text-properties fo:font-size="48pt" fo:font-weight="bold" style:font-size-asian="48pt" style:font-weight-asian="bold"/>
    </style:style>
    <style:style style:name="caption" style:family="paragraph" style:parent-style-name="Standard" style:default-outline-level="">
      <style:text-properties fo:font-size="12pt" fo:font-weight="bold" style:font-size-asian="12pt" style:font-weight-asian="bold"/>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Endnote"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agłówek_20_5_20_Znak" style:display-name="Nagłówek 5 Znak" style:family="text">
      <style:text-properties fo:font-size="12pt" fo:font-weight="bold" style:font-size-asian="12pt" style:font-weight-asian="bold"/>
    </style:style>
    <style:style style:name="Strong" style:family="text">
      <style:text-properties fo:font-weight="bold" style:font-weight-asian="bold" style:font-weight-complex="bold"/>
    </style:style>
    <style:style style:name="Tekst_20_przypisu_20_końcowego_20_Znak" style:display-name="Tekst przypisu końcowego Znak"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636cm" fo:text-indent="-0.635cm" fo:margin-left="10.6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5.134cm" fo:text-indent="-0.635cm" fo:margin-left="15.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3.123cm" fo:text-indent="-0.635cm" fo:margin-left="13.1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88cm" fo:text-indent="-0.635cm" fo:margin-left="16.8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5.689cm" fo:text-indent="-0.688cm" fo:margin-left="5.6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36"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16-11-16T12:36:00</meta:creation-date>
    <dc:date>2018-08-23T15:53:44.943000000</dc:date>
    <meta:editing-duration>PT3H22M8S</meta:editing-duration>
    <meta:generator>LibreOffice/6.0.1.1$Windows_X86_64 LibreOffice_project/60bfb1526849283ce2491346ed2aa51c465abfe6</meta:generator>
    <meta:print-date>2018-08-23T14:42:56.219000000</meta:print-date>
    <meta:document-statistic meta:table-count="1" meta:image-count="0" meta:object-count="0" meta:page-count="1" meta:paragraph-count="22" meta:word-count="379" meta:character-count="3194" meta:non-whitespace-character-count="2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