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line-height="150%" fo:text-align="center" style:justify-single-word="false"/>
      <style:text-properties fo:language="pl" fo:country="PL"/>
    </style:style>
    <style:style style:name="P3" style:family="paragraph" style:parent-style-name="Standard">
      <style:paragraph-properties fo:line-height="150%"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 style:master-page-name="Standard">
      <style:paragraph-properties style:page-number="auto"/>
      <style:text-properties fo:language="pl" fo:country="PL"/>
    </style:style>
    <style:style style:name="P5" style:family="paragraph" style:parent-style-name="Standard">
      <style:text-properties fo:language="pl" fo:country="PL"/>
    </style:style>
    <style:style style:name="P6" style:family="paragraph" style:parent-style-name="Standard">
      <style:paragraph-properties fo:line-height="150%"/>
      <style:text-properties fo:language="pl" fo:country="PL"/>
    </style:style>
    <style:style style:name="P7" style:family="paragraph" style:parent-style-name="Standard" style:list-style-name="WW8Num1">
      <style:paragraph-properties fo:line-height="150%"/>
      <style:text-properties fo:language="pl" fo:country="PL"/>
    </style:style>
    <style:style style:name="P8" style:family="paragraph" style:parent-style-name="Standard">
      <style:paragraph-properties fo:line-height="150%" fo:text-align="center" style:justify-single-word="false"/>
      <style:text-properties fo:language="pl" fo:country="PL"/>
    </style:style>
    <style:style style:name="P9" style:family="paragraph" style:parent-style-name="Standard" style:list-style-name="WW8Num1">
      <style:paragraph-properties fo:line-height="150%" fo:text-align="center" style:justify-single-word="false"/>
      <style:text-properties fo:language="pl" fo:country="PL"/>
    </style:style>
    <style:style style:name="P10" style:family="paragraph" style:parent-style-name="Standard" style:list-style-name="WW8Num1">
      <style:paragraph-properties fo:line-height="150%" fo:text-align="justify" style:justify-single-word="false"/>
      <style:text-properties fo:language="pl" fo:country="PL"/>
    </style:style>
    <style:style style:name="P11" style:family="paragraph" style:parent-style-name="Standard" style:list-style-name="L3">
      <style:paragraph-properties fo:line-height="150%" fo:text-align="justify" style:justify-single-word="false"/>
      <style:text-properties fo:language="pl" fo:country="PL"/>
    </style:style>
    <style:style style:name="P12" style:family="paragraph" style:parent-style-name="Standard" style:list-style-name="WW8Num1">
      <style:paragraph-properties fo:line-height="150%" fo:text-align="start" style:justify-single-word="false"/>
      <style:text-properties fo:language="pl" fo:country="PL"/>
    </style:style>
    <style:style style:name="P13" style:family="paragraph" style:parent-style-name="Standard" style:list-style-name="L4">
      <style:paragraph-properties fo:line-height="150%"/>
      <style:text-properties fo:language="pl" fo:country="PL"/>
    </style:style>
    <style:style style:name="P14" style:family="paragraph" style:parent-style-name="Standard">
      <style:paragraph-properties fo:line-height="150%" fo:text-align="center" style:justify-single-word="false"/>
      <style:text-properties fo:language="pl" fo:country="PL" fo:font-weight="bold" style:font-weight-asian="bold" style:font-weight-complex="bold"/>
    </style:style>
    <style:style style:name="P15" style:family="paragraph" style:parent-style-name="Standard">
      <style:paragraph-properties fo:line-height="150%"/>
      <style:text-properties fo:language="pl" fo:country="PL" fo:font-weight="normal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language="pl" fo:country="PL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77"/></text:p>
      <text:p text:style-name="P1"/>
      <text:p text:style-name="P2"><text:s/><text:span text:style-name="T1">KOMUNIKAT </text:span></text:p>
      <text:p text:style-name="P3">Miejskiej Komisji Wyborczej w Wołowie</text:p>
      <text:p text:style-name="P3">z dnia 28 września 2018 <text:s/>r.</text:p>
      <text:p text:style-name="P3"/>
      <text:p text:style-name="P3">o terminie i miejscu oraz zasadach losowania numerów dla <text:s/>list kandydatów na radnych <text:s text:c="23"/>w wyborach do Rady Miejskiej w Wołowie <text:s/>zarządzonych na <text:s/>21 października 2018 r.</text:p>
      <text:list xml:id="list5351515387746766325" text:style-name="WW8Num1">
        <text:list-header>
          <text:p text:style-name="P9"/>
          <text:p text:style-name="P7"/>
        </text:list-header>
      </text:list>
      <text:list xml:id="list8802232684584225621" text:style-name="L3">
        <text:list-item>
          <text:p text:style-name="P11">Miejska Komisja Wyborcza w Wołowie <text:s/>na podstawie art. 410 § 7 ustawy z dnia 5 stycznia 2011 r. - Kodeks wyborczy (Dz.U. z 2018 r. poz. 754 ze zm.) przyznaje numery zarejestrowanym w wyborach do Rady Miejskiej w Wołowie <text:s/>listom kandydatów komitetów wyborczych, którym nie został przyznany numer przez Państwową Komisję Wyborczą ani przez komisarza wykonującego czynności o charakterze ogólnowojewódzkim oraz Komisarza Wyborczego we Wrocławiu II:</text:p>
        </text:list-item>
      </text:list>
      <text:list xml:id="list32702068" text:continue-list="list5351515387746766325" text:style-name="WW8Num1">
        <text:list-header>
          <text:p text:style-name="P12"><text:s text:c="19"/>a) dla <text:s/>list kandydatów komitetów wyborczych zarejestrowanych <text:s/>więcej <text:s/>niż w <text:s/>jednym </text:p>
          <text:p text:style-name="P12"><text:s text:c="22"/>okręgu <text:s text:c="2"/>wyborczym <text:s/>- <text:s/>spośród <text:s/>numerów <text:s/>następujących <text:s/>po <text:s/>numerach przyznanych</text:p>
          <text:p text:style-name="P12"><text:s text:c="23"/>przez Komisarza Wyborczego we Wrocławiu II,</text:p>
          <text:p text:style-name="P12"><text:s text:c="18"/>b) dla <text:s/>list <text:s/>kandydatów <text:s/>komitetów <text:s/>wyborczych <text:s/>zarejestrowanych <text:s/>w <text:s/>jednym <text:s/>okręgu </text:p>
          <text:p text:style-name="P12"><text:s text:c="22"/>wyborczym - spośród numerów następujących po numerach przyznanych w trybie</text:p>
          <text:p text:style-name="P12"><text:s text:c="22"/>pkt <text:s/>1a.</text:p>
          <text:p text:style-name="P10"><text:span text:style-name="T2"><text:s text:c="10"/>2. Numery te Miejska Komisja Wyborcza w Wołowie przyznaje, w drodze losowania.</text:span></text:p>
          <text:p text:style-name="P10"><text:span text:style-name="T2"/></text:p>
        </text:list-header>
      </text:list>
      <text:p text:style-name="P2"><text:span text:style-name="T3">II.</text:span></text:p>
      <text:p text:style-name="P6"/>
      <text:list xml:id="list7648076489439313434" text:style-name="L4">
        <text:list-item>
          <text:list>
            <text:list-item>
              <text:p text:style-name="P13">Losowanie publiczne odbędzie się <text:s/>w dniu <text:span text:style-name="T1">1 października 2018 r. o godz. 12:00 </text:span></text:p>
              <text:p text:style-name="P13">w siedzibie <text:span text:style-name="T1">Urzędu Miejskiego <text:s/>w Wołowie, Rynek 34 – pok. nr 10.</text:span></text:p>
            </text:list-item>
          </text:list>
        </text:list-item>
      </text:list>
      <text:p text:style-name="P15"><text:s text:c="18"/>Losowanie będzie przeprowadzone w trakcie posiedzenia Miejskiej Komisji Wyborczej </text:p>
      <text:p text:style-name="P15"><text:s text:c="18"/>w Wołowie w następujący sposób:</text:p>
      <text:p text:style-name="P15"><text:tab/> <text:s text:c="10"/>a/ <text:s/>dwa szklane <text:s/>przezroczyste <text:s/>pojemniki <text:s/>będą <text:s/>umieszczone w widocznym miejscu; <text:s text:c="2"/></text:p>
      <text:p text:style-name="P15"><text:s text:c="28"/>do <text:s/>jednego <text:s/>pojemnika <text:s/>zostanie <text:s/>włożonych <text:s/>tyle <text:s/>zwiniętych kartek z kolejnymi <text:s/></text:p>
      <text:p text:style-name="P15"><text:s text:c="28"/>numer dla list, ile jest uprawnionych komitetów. Do drugiego pojemnika zostaną </text:p>
      <text:p text:style-name="P15"><text:s text:c="28"/>włożone kartki z nazwami komitetów wybiorczych. </text:p>
      <text:p text:style-name="P15"/>
      <text:p text:style-name="P15"/>
      <text:p text:style-name="P16"><text:soft-page-break/><text:s text:c="19"/>b) <text:s/>czynności <text:s text:c="2"/>losowania <text:s text:c="2"/>dokonują <text:s/>dwaj <text:s text:c="2"/>członkowie <text:s/>Miejskiej <text:s/>Komisji <text:s/>Wyborczej</text:p>
      <text:p text:style-name="P16"><text:s text:c="24"/>w <text:s/>Wołowie <text:s text:c="2"/>wyznaczeni <text:s/>przez <text:s text:c="2"/>Przewodniczącego <text:s text:c="2"/>Miejskiej <text:s/>Komisji Wyborczej </text:p>
      <text:p text:style-name="P16"><text:s text:c="24"/>w Wołowie. Jedna <text:s/>osoba <text:s/>będzie <text:s/>losowała numer dla listy, zaś druga osoba – nazwę</text:p>
      <text:p text:style-name="P16"><text:s text:c="25"/>komitetu <text:s/>wyborczego. Wylosowany <text:s/>numer <text:s/>i <text:s/>nazwa <text:s/>komitetu <text:s/>będą <text:s/>odczytywane</text:p>
      <text:p text:style-name="P16"><text:s text:c="25"/>przez <text:s/>losujące <text:s/>osoby i następnie <text:s/>powtarzane <text:s/>przez <text:s/>Przewodniczącego <text:s text:c="2"/>Miejskiej</text:p>
      <text:p text:style-name="P16"><text:s text:c="25"/>Komisji Wyborczej w Wołowie. </text:p>
      <text:p text:style-name="P15"><text:s text:c="20"/>c) <text:s/>wyjęte z pojemników kartki będą łączone i zszywane: stanowić one będą <text:s/></text:p>
      <text:p text:style-name="P6"><text:span text:style-name="T5"><text:s text:c="25"/>dokumentację losowania.</text:span></text:p>
      <text:p text:style-name="P18"><text:s text:c="16"/>2. Z <text:s text:c="2"/>przeprowadzonego <text:s text:c="4"/>losowania <text:s text:c="3"/>zostanie <text:s text:c="2"/>sporządzony <text:s text:c="2"/>protokół, <text:s/>a <text:s text:c="3"/>informacja </text:p>
      <text:p text:style-name="P18"><text:s text:c="20"/>o przyznanych numerach list <text:s/>kandydatów niezwłocznie zostanie przekazana , w formie </text:p>
      <text:p text:style-name="P18"><text:s text:c="20"/>uchwały <text:s text:c="2"/>Miejskiej <text:s text:c="3"/>Komisji <text:s/>Wyborczej <text:s/>w <text:s/>Wołowie, <text:s text:c="2"/>właściwym <text:s text:c="2"/>pełnomocnikom</text:p>
      <text:p text:style-name="P18"><text:s text:c="20"/>komitetów wyborczych i Komisarzowi Wyborczemu we Wrocławiu II oraz podaniu do </text:p>
      <text:p text:style-name="P18"><text:s text:c="20"/>publicznej wiadomości.</text:p>
      <text:p text:style-name="P17"><text:span text:style-name="T4"/></text:p>
      <text:p text:style-name="P1"><text:s text:c="72"/><text:tab/><text:tab/> <text:s text:c="5"/></text:p>
      <text:p text:style-name="P1"><text:tab/><text:tab/><text:tab/><text:tab/><text:tab/><text:tab/><text:tab/><text:tab/>Przewodniczący</text:p>
      <text:p text:style-name="P1"><text:tab/><text:tab/><text:tab/><text:tab/><text:tab/><text:tab/><text:tab/><text:tab/></text:p>
      <text:p text:style-name="P1"><text:tab/><text:tab/><text:tab/><text:tab/><text:tab/><text:tab/> <text:s text:c="4"/>Miejskiej Komisji Wyborczej w Wołowie</text:p>
      <text:p text:style-name="P1"/>
      <text:p text:style-name="P1"><text:tab/><text:tab/><text:tab/><text:tab/><text:tab/><text:tab/><text:tab/> <text:s text:c="2"/>/-/ <text:s text:c="3"/>Anna Kazimiera Wojty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creation-date>2009-04-16T11:32:02</meta:creation-date>
    <dc:date>2018-09-28T12:49:23.43</dc:date>
    <meta:print-date>2018-09-28T12:49:04.45</meta:print-date>
    <dc:language>de-DE</dc:language>
    <meta:editing-cycles>9</meta:editing-cycles>
    <meta:editing-duration>PT4H22M30S</meta:editing-duration>
    <meta:printed-by>Danuta Granat</meta:printed-by>
    <meta:document-statistic meta:table-count="0" meta:image-count="0" meta:object-count="0" meta:page-count="2" meta:paragraph-count="40" meta:word-count="362" meta:character-count="3438"/>
    <dc:creator>Danuta Granat</dc:creator>
    <meta:user-defined meta:name="Info 1"/>
    <meta:user-defined meta:name="Info 2"/>
    <meta:user-defined meta:name="Info 3"/>
    <meta:user-defined meta:name="Info 4"/>
  </office:meta>
</office:document-meta>
</file>